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2-2-3-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2-2-3-3-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erkgeverscommissie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namens de raad het werkgeverschap uit ten aanzien van de griffier, zoals die door de raad aan haar zijn gedelegeerd, met uitzondering van het nemen van besluiten met betrekking tot het aangaan, wijzigen en beëindigen van de arbeidsovereenkomst en arbeidsrechtelijke maatregelen ten aanzien van de griffier;</text:p>
              </text:list-item>
              <text:list-item text:style-override="id1-3-2-2-1-3">
                <text:number>2</text:number>
                <text:p text:style-name="al">Tot de bevoegdheid van de werkgeverscommissie behoort ook de voorbereiding, vaststelling en uitvoering van de overige tot het werkgeverschap van de raad behorende besluiten en regelingen;</text:p>
              </text:list-item>
              <text:list-item text:style-override="id1-3-2-2-1-4">
                <text:number>3</text:number>
                <text:p text:style-name="al">Indien de burgemeester de (plaatsvervangend) voorzitter van de werkgeverscommissie gemachtigd heeft voor ondertekening van de (wijziging van de) arbeidsovereenkomst van alleen de griffier, dan vallen ook deze bevoegdheden aan de werkgeverscommissie ten deel;</text:p>
              </text:list-item>
              <text:list-item text:style-override="id1-3-2-2-1-5">
                <text:number>4</text:number>
                <text:p text:style-name="al">De werkgeverscommissie kan de aan haar overgedragen bevoegdheden ten aanzien van het griffiepersoneel ‘sub machtig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1">
                <text:number>1</text:number>
                <text:p text:style-name="al">De werkgeverscommissie bestaat uit drie raadsleden die op drie verschillende kieslijsten bij de laatste gemeenteraadsverkiezingen hebben gestaan.</text:p>
              </text:list-item>
              <text:list-item text:style-override="id1-3-2-2-2-2-2">
                <text:number>2</text:number>
                <text:p text:style-name="al">Het raadslid van de grootste partij vertegenwoordigd in de commissie is de voorzitter van de werkgeverscommissie, tenzij de leden uit hun midden een ander als voorzitter aanwijzen;</text:p>
              </text:list-item>
              <text:list-item text:style-override="id1-3-2-2-2-2-3">
                <text:number>3</text:number>
                <text:p text:style-name="al">Het lidmaatschap van de werkgeverscommissie eindigt:</text:p>
                <text:list text:style-name="id1-3-2-2-2-2-3-3">
                  <text:list-item text:style-override="id1-3-2-2-2-2-3-3-1">
                    <text:number>a1.</text:number>
                    <text:p text:style-name="al">Op eigen verzoek; het lid doet daarvan schriftelijk mededeling aan de raad. </text:p>
                  </text:list-item>
                  <text:list-item text:style-override="id1-3-2-2-2-2-3-3-2">
                    <text:number>a.2.</text:number>
                    <text:p text:style-name="al">De raad wijst daarop een nieuw lid aan. Pas als de opvolger ook door de raad is benoemd, gaat het ontslag op eigen verzoek in. </text:p>
                    <text:p text:style-name="al">Zo blijven er drie mensen lid van de werkgeverscommissie.</text:p>
                  </text:list-item>
                  <text:list-item text:style-override="id1-3-2-2-2-2-3-3-3">
                    <text:number>b</text:number>
                    <text:p text:style-name="al">Indien het lid aftreedt als lid van de raad.</text:p>
                  </text:list-item>
                </text:list>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indien de voorzitter zelf afwezig was bij de vergadering, zal diegene die de vergadering voor heeft gezeten de stukken en de besluiten uit die betreffende commissie vergadering ondertekenen;</text:p>
              </text:list-item>
              <text:list-item text:style-override="id1-3-2-2-3-3-5">
                <text:number>e</text:number>
                <text:p text:style-name="al">het zorg dragen voor de uitvoering van de besluiten van de werkgeverscommissie;</text:p>
              </text:list-item>
              <text:list-item text:style-override="id1-3-2-2-3-3-6">
                <text:number>f</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desgewens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 Ieder lid heeft daarbij 1 stem;</text:p>
              </text:list-item>
              <text:list-item text:style-override="id1-3-2-2-5-3">
                <text:number>2</text:number>
                <text:p text:style-name="al">Besluiten worden alleen genomen indien in de vergadering ten minste twee van de drie leden aanwezig zijn.</text:p>
              </text:list-item>
              <text:list-item text:style-override="id1-3-2-2-5-4">
                <text:number>3</text:number>
                <text:p text:style-name="al">Als de stemmen staken omdat slechts twee leden aanwezig zijn die beiden anders stemmen, dan wordt het in een volgende vergadering weer ter besluitvorming voorgelegd. Als de stemmen wederom staken, is het voorstel verworpen.</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of de ondersteunende functionaris zoals bedoeld in artikel 4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item text:style-override="id1-3-2-2-7-5">
                <text:number>4</text:number>
                <text:p text:style-name="al">Uitzonderingen op het eerste, tweede en derde lid van dit artikel vormen de leden van de werkgeversadviescommissie als bedoeld in artikel 9.</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eenmaal per jaar en voorts zo vaak als door de voorzitter of twee van de leden nodig wordt geacht.</text:p>
          </text:section>
          <text:section text:name="artikel_id1-3-2-2-9" text:style-name="artikel">
            <text:p text:style-name="artikel_kop_titel"><text:span text:style-name="artikel_kop_label">Artikel</text:span> <text:span text:style-name="artikel_kop_nr">9</text:span> Werkgeversadviescommissie</text:p>
            <text:list text:style-name="id1-3-2-2-9-2">
              <text:list-item text:style-override="id1-3-2-2-9-2">
                <text:number>1</text:number>
                <text:p text:style-name="al">Naast de werkgeverscommissie is er ook een werkgeversadviescommissie.</text:p>
              </text:list-item>
              <text:list-item text:style-override="id1-3-2-2-9-3">
                <text:number>2</text:number>
                <text:p text:style-name="al">De werkgeversadviescommissie bestaat uit raadsleden die op kieslijsten bij de laatste gemeenteraadsverkiezingen hebben gestaan, maar die niet in de werkgeverscommissie vertegenwoordigd zijn. Zodanig dat iedere partij die direct na de gemeenteraadsverkiezingen in de gemeenteraad is begonnen in ofwel de werkgeverscommissie ofwel de werkgeversadviescommissie vertegenwoordigd is met één raadslid.</text:p>
              </text:list-item>
              <text:list-item text:style-override="id1-3-2-2-9-4">
                <text:number>3</text:number>
                <text:p text:style-name="al">De werkgeversadviescommissie kan gevraagd en ongevraagd deelnemen aan vergaderingen van de werkgeverscommissie.</text:p>
              </text:list-item>
              <text:list-item text:style-override="id1-3-2-2-9-5">
                <text:number>4</text:number>
                <text:p text:style-name="al">Leden van de werkgeversadviescommissie hebben geen stemrecht tijdens vergaderingen van de werkgeverscommissie, maar wel adviesrecht.</text:p>
              </text:list-item>
            </text:list>
          </text:section>
          <text:section text:name="artikel_id1-3-2-2-10" text:style-name="artikel">
            <text:p text:style-name="artikel_kop_titel"><text:span text:style-name="artikel_kop_label">Artikel</text:span> <text:span text:style-name="artikel_kop_nr">10</text:span> Verantwoording</text:p>
            <text:p text:style-name="al">De werkgeverscommissie brengt met inachtneming van het bepaalde in artikel 7, jaarlijks mondeling of schriftelijk verslag uit aan de raad van haar werkzaamheden en bevindingen.</text:p>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de dag volgende op die van zijn bekendmaking en het vervangt de ‘Verordening werkgeverscommissie 2020’</text:p>
          </text:section>
          <text:section text:name="artikel_id1-3-2-2-13" text:style-name="artikel">
            <text:p text:style-name="artikel_kop_titel"><text:span text:style-name="artikel_kop_label">Artikel</text:span> <text:span text:style-name="artikel_kop_nr">13</text:span> Citeertitel</text:p>
            <text:p text:style-name="al">Dit besluit kan worden aangehaald als ‘Verordening werkgeverscommissie 2022’.</text:p>
          </text:section>
        </text:section>
        <text:section text:name="regeling-sluiting_id1-3-2-3" text:style-name="regeling-sluiting">
          <text:section text:name="ondertekening_id1-3-2-3-1">
            <text:p><text:span text:style-name="functie">Aldus vastgesteld in de openbare vergadering van de raad van donderdag 15 december 2022, nummer 2022-128. </text:span></text:p>
          </text:section>
          <text:section text:name="ondertekening_id1-3-2-3-2">
            <text:p><text:span text:style-name="functie"/></text:p>
            <text:p><text:span text:style-name="functie">Edzard van Holthe</text:span></text:p>
            <text:p><text:span text:style-name="functie">Griffier </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verordening werkgeverscommissie</text:p>
          <text:p text:style-name="al">Algemeen</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 </text:p>
          <text:p text:style-name="al">De delegatie ziet alleen op het nemen van personele besluiten. Het vaststellen van rechtspositieregelingen leent zich uit de aard van de bevoegdheid niet voor delegatie en is derhalve wettelijk niet toegestaan.</text:p>
          <text:p text:style-name="al"/>
          <text:p text:style-name="al">Artikelsgewijs</text:p>
          <text:p text:style-name="al">
          <text:span text:style-name="nadrukcur">Artikel 1 Taken en bevoegdheden werkgeverscommissie</text:span>
        </text:p>
          <text:p text:style-name="al">In artikel 1 wordt verwoord dat de werkgeverscommissie alle bij het werkgeverschap horende taken en bevoegdheden vervult. Naast het nemen van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text:p>
          <text:p text:style-name="al">De raad heeft op 23 april 2020 haar taken aan de werkgeverscommissie gedelegeerd (2020 023); in datzelfde raadsbesluit is de burgemeester verzocht om een volmacht te verlenen voor ondertekening van de (wijziging van de) arbeidsovereenkomst van alleen de griffier.</text:p>
          <text:p text:style-name="al"/>
          <text:p text:style-name="al">
          <text:span text:style-name="nadrukcur">Artikel 2 Samenstelling werkgeverscommissie</text:span>
        </text:p>
          <text:p text:style-name="al">Uit artikel 83 van de Gemeentewet vloeit voort dat de burgemeester (en de wethouders) geen lid kunnen zijn van de werkgeverscommissie. Dit is volledig in de lijn met het feit dat de raad het bevoegde gezag is van de griffie. De burgemeester was hiervan tot april 2020 geen lid, maar wel technisch voorzitter en adviseur. Bij de herziening in 2020 is er door het presidium voor gekozen om meer in lijn van de wet de burgemeester buiten de werkgeverscommissie te houden.</text:p>
          <text:p text:style-name="al">Na constatering dat de werkgeverscommissie in Nieuwkoop veel groter is dan in andere gemeenten (in de regio), is dit voorstel ontstaan om tot drie leden te komen.</text:p>
          <text:p text:style-name="al"/>
          <text:p text:style-name="al">
          <text:span text:style-name="nadrukcur">Artikel 3 Taken voorzitter</text:span>
        </text:p>
          <text:p text:style-name="al">Gelet op de taken van de voorzitter van de werkgeverscommissie is het wellicht van belang om als raad aan de voorzitter (en de leden) van de werkgeverscommissie scholing aan te bieden op het specifieke terrein waarop deze commissie zich begeeft.</text:p>
          <text:p text:style-name="al"/>
          <text:p text:style-name="al">
          <text:span text:style-name="nadrukcur">Artikel 4 Ondersteuning van de commissie</text:span>
        </text:p>
          <text:p text:style-name="al">De ondersteuning waarover in dit artikel wordt gesproken kan worden geregeld door middel van het aangaan van dienstverleningsovereenkomsten van de griffier met het college, de secretaris of een afdelingshoofd. Voor het kunnen aangaan van deze overeenkomsten is het wel noodzakelijk dat het college zijn bevoegdheid tot het aangaan van privaatrechtelijke rechtshandeling aan de griffier mandateert. Mandaat aan een niet-ondergeschikte is door de wetgever mogelijk gemaakt in artikel 10:4 van de Algemene wet bestuursrecht. Daarnaast moet de burgemeester aan de griffier de volmacht geven om overeenkomsten te kunnen ondertekenen (zie artikel 1).</text:p>
          <text:p text:style-name="al"/>
          <text:p text:style-name="al">
          <text:span text:style-name="nadrukcur">Artikelen 5 en 6 Besluitvorming en Verslaglegging</text:span>
        </text:p>
          <text:p text:style-name="al">De inhoud van deze artikelen spreekt voor zich.</text:p>
          <text:p text:style-name="al"/>
          <text:p text:style-name="al">
          <text:span text:style-name="nadrukcur">Artikel 7 Beslotenheid van vergaderingen</text:span>
        </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 De werkgeverscommissie is op grond van artikel 7, tweede lid van deze verordening en in lijn met artikel 86 van de Gemeentewet, bevoegd de geheimhouding op te heffen. Vanzelfsprekend kunnen raadsleden wel inzage krijgen in de stukken etc., aangezien de raad het oorspronkelijk bevoegde orgaan is.</text:p>
          <text:p text:style-name="al"/>
          <text:p text:style-name="al">
          <text:span text:style-name="nadrukcur">Artikel 8 Vergaderfrequentie</text:span>
        </text:p>
          <text:p text:style-name="al">De inhoud van dit artikel spreekt voor zich.</text:p>
          <text:p text:style-name="al"/>
          <text:p text:style-name="al">
          <text:span text:style-name="nadrukcur">Artikel 9 Werkgeversadviescommissie</text:span>
        </text:p>
          <text:p text:style-name="al">Bij de verkleining van de werkgeverscommissie van alle fractievoorzitters naar een commissie van drie personen is een werkgeversadviescommissie als optie genoemd om betrokkenheid van alle partijen te houden. Als een onderwerp een meer raadbrede afstemming vraagt kan deze werkgeversadviescommissie gevraagd of ongevraagd in haar vergadering bij besluitvorming van de werkgeverscommissie worden betrokken. De werkgeverscommissie beslist na de werkgeversadviescommissie te hebben geraadpleegd.</text:p>
          <text:p text:style-name="al">Ook kan de werkgeverscommissie primair aan de werkgeversadviescommissie verantwoording afleggen omdat zij bij een besloten vergadering aanwezig kunnen zijn. Secondair wordt verantwoording aan de raad afgelegd, zoals verwoord in artikel 10.</text:p>
          <text:p text:style-name="al"/>
          <text:p text:style-name="al">
          <text:span text:style-name="nadrukcur">Artikel 10 Verantwoording</text:span>
        </text:p>
          <text:p text:style-name="al">De raad heeft sinds de dualisering van het gemeentebestuur een eigen secretaris gekregen, de griffier. Daarnaast heeft de raad ook vaak een griffie ingericht om hem, zijn organen en de griffier te ondersteunen. Daardoor heeft de raad er formeel een taak bij gekregen, de invulling van het werkgeverschap. Het is van belang dat de raad inzicht krijgt en houdt wat hieronder moet worden verstaan. De verantwoording door de werkgeverscommissie van haar werkzaamheden en bevindingen kan hieraan bijdragen. Ook uit het oogpunt dat het de raad is die de arbeidsvoorwaardenregelingen vaststelt, waarop de werkgeverscommissie de personele besluiten baseert, is een belangrijk argument om deze verantwoording te regelen.</text:p>
          <text:p text:style-name="al"/>
          <text:p text:style-name="al">
          <text:span text:style-name="nadrukcur">Artikelen 11, 12 en 13 Onvoorziene omstandigheden, Inwerkingtreding en Citeertitel</text:span>
        </text:p>
          <text:p text:style-name="al">De inhoud van deze artikelen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845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5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5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Bestuur | Organisatie en beleid</meta:user-defined>
    <meta:user-defined meta:name="DC.source">Onbekend</meta:user-defined>
    <meta:user-defined meta:name="OVERHEIDop.referentienummer">2022-128</meta:user-defined>
    <meta:user-defined meta:name="DCTERMS.alternative">Verordening werkgeverscommissie 2022</meta:user-defined>
    <dc:language>nl</dc:language>
    <meta:user-defined meta:name="OVERHEIDop.locatietype/OVERHEIDop.gebiedsmarkering">Gemeente</meta:user-defined>
    <meta:user-defined meta:name="DC.title">Verordening werkgeverscommissie 2022</meta:user-defined>
    <meta:user-defined meta:name="DCTERMS.W3CDTF/DCTERMS.available">2022-12-27</meta:user-defined>
    <meta:user-defined meta:name="DCTERMS.W3CDTF/OVERHEIDop.jaargang">2022</meta:user-defined>
    <meta:user-defined meta:name="OVERHEIDop.publicationIssue">568452</meta:user-defined>
    <meta:user-defined meta:name="OVERHEIDop.betreftRegeling">CVDR687629_1</meta:user-defined>
    <meta:user-defined meta:name="xs:date/OVERHEIDop.startdatum">2022-12-28</meta:user-defined>
    <meta:user-defined meta:name="OVERHEIDop.GmbID/DC.identifier">gmb-2022-568452</meta:user-defined>
    <meta:user-defined meta:name="OVERHEIDop.versieInformatie"/>
  </office:meta>
</office:document-meta>
</file>