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91 Simon Vestdijkhof 5 en Reeshofdijk 1 (percelen sectie AD nr. 2954 en 2955)  te Tilburg, bouwen van 2 woningen en het kappen van 20 bomen, verzonden 16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691 - B - Simon Vestdijkhof 5 en Reeshofdijk 1 (percelen sectie AD nr. 2954 en 295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4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691 Simon Vestdijkhof 5 en Reeshofdijk 1 (percelen sectie AD nr. 2954 en 2955)  te Tilburg, bouwen van 2 woningen en het kappen van 20 bomen, verzonden 16 december 2022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49</meta:user-defined>
    <meta:user-defined meta:name="OVERHEIDop.GmbID/DC.identifier">gmb-2022-568449</meta:user-defined>
    <meta:user-defined meta:name="OVERHEIDop.versieInformatie"/>
  </office:meta>
</office:document-meta>
</file>