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bouw van een onderwijsgebouw (SBO) - Drachten, B, 1399 en 1400 (aan de Noorderhogeweg) in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Drachten, B, 1399 en 1400 (aan de Noorderhogeweg) in Drachten, de bouw van een onderwijsgebouw (SBO), ontvangen: 19 december 2022</text:p>
              </text:list-item>
            </text:list>
            <text:p text:style-name="last-al">Team Vergunningen, Toezicht en Handha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568448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8448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8448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 omgevingsvergunning: Drachten, B, 1399 en 1400 (aan de Noorderhogeweg) in Drachten, de bouw van een onderwijsgebouw (SBO), ontvangen: 19 december 2022</meta:user-defined>
    <dc:language>nl</dc:language>
    <meta:user-defined meta:name="OVERHEIDop.locatietype/OVERHEIDop.gebiedsmarkering">Punt</meta:user-defined>
    <meta:user-defined meta:name="DC.title">Gemeente Smallingerland - aanvraag omgevingsvergunning - de bouw van een onderwijsgebouw (SBO) - Drachten, B, 1399 en 1400 (aan de Noorderhogeweg) in Drachten</meta:user-defined>
    <meta:user-defined meta:name="DCTERMS.W3CDTF/DCTERMS.available">2022-12-22</meta:user-defined>
    <meta:user-defined meta:name="DCTERMS.W3CDTF/OVERHEIDop.jaargang">2022</meta:user-defined>
    <meta:user-defined meta:name="OVERHEIDop.publicationIssue">568448</meta:user-defined>
    <meta:user-defined meta:name="OVERHEIDop.GmbID/DC.identifier">gmb-2022-568448</meta:user-defined>
    <meta:user-defined meta:name="OVERHEIDop.versieInformatie"/>
  </office:meta>
</office:document-meta>
</file>