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44 Slochteren, Verleende omgevingsvergunning (reguliere procedure) Z2022-0116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44, 9621 AP Slochteren, voor het plaatsen van een dakkapel, 19 december 2022.</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84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44 Slochteren, Verleende omgevingsvergunning (reguliere procedure) Z2022-011699</meta:user-defined>
    <meta:user-defined meta:name="DCTERMS.W3CDTF/DCTERMS.available">2022-12-22</meta:user-defined>
    <meta:user-defined meta:name="DCTERMS.W3CDTF/OVERHEIDop.jaargang">2022</meta:user-defined>
    <meta:user-defined meta:name="OVERHEIDop.publicationIssue">568446</meta:user-defined>
    <meta:user-defined meta:name="OVERHEIDop.GmbID/DC.identifier">gmb-2022-568446</meta:user-defined>
    <meta:user-defined meta:name="OVERHEIDop.versieInformatie"/>
  </office:meta>
</office:document-meta>
</file>