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en Maatschappelijke ondersteuning en Jeugdhulp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Hardenberg heeft in zijn vergadering van 6 december 2022 de Verordening Maatschappelijke ondersteuning gemeente Hardenberg 2023 en de Verordening Jeugdhulp gemeente Hardenberg 2023 vastgesteld. Deze verordeningen treden in werking op 1 januari 2023. Tegelijkertijd wordt de Verordening Maatschappelijke ondersteuning en Jeugdhulp gemeente Hardenberg 2020 ingetrokken.</text:p>
            <text:p text:style-name="common-al"/>
            <text:p text:style-name="common-al">Deze verordeningen worden bekendgemaakt in het elektronische gemeenteblad op 21 december 2022.</text:p>
            <text:p text:style-name="common-al"/>
            <text:p text:style-name="common-al">Het betreffende gemeenteblad is te raadplegen door op de gemeentelijke website (<text:a xlink:href="http://www.hardenberg.nl" xlink:type="simple">www.hardenberg.nl</text:a>) ‘Gemeente’, vervolgens ‘Organisatie’ en dan ‘Verordeningen’ aan te klikken. Vervolgens kunt u de daar (onder Bekendmaking) aangegeven link <text:span text:style-name="nadrukondlijn">elektronisch gemeenteblad</text:span> aanklikken. </text:p>
            <text:p text:style-name="common-al"/>
            <text:p text:style-name="common-al">Verder kan een papieren versie van de wijziging/verordening worden ingezien in het gemeentehuis van Hardenberg, bij de Publieksdienst. Tegen betaling van de kosten is een afschrift verkrijg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</text:span>
            <text:span text:style-name="datum">22 december 2022</text:span>
          </text:p>
          </text:section>
          <text:section text:name="ondertekening_id1-3-2-2-2">
            <text:p><text:span text:style-name="functie">Burgemeester en wethouders van de gemeente Hardenberg,</text:span></text:p>
            <text:p><text:span text:style-name="deze">Secretaris, Burgemeester,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6844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4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4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11/xml/MC-DRP-Voorlichting-Web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Zorg en gezond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Verordeningen Maatschappelijke ondersteuning en Jeugdhulp 2023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443</meta:user-defined>
    <meta:user-defined meta:name="OVERHEIDop.GmbID/DC.identifier">gmb-2022-568443</meta:user-defined>
    <meta:user-defined meta:name="OVERHEIDop.versieInformatie"/>
  </office:meta>
</office:document-meta>
</file>