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90 Torentjeshoeve 8 te Tilburg, verbouwen van woning, verzonden 20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90 - B - Torentjeshoeve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4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90 Torentjeshoeve 8 te Tilburg, verbouwen van woning, verzonden 20 december 2022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34</meta:user-defined>
    <meta:user-defined meta:name="OVERHEIDop.GmbID/DC.identifier">gmb-2022-568434</meta:user-defined>
    <meta:user-defined meta:name="OVERHEIDop.versieInformatie"/>
  </office:meta>
</office:document-meta>
</file>