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om een bestaande winkel te wijzigen naar een woonbestemming aan de Hofstraat 8 in 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ofstraat 8, 4264 SN, </text:span>bestaande winkel wijzigen naar een woonbestemming  (2022-034675); verzonden op 15 december 2022. 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6843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43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om een bestaande winkel te wijzigen naar een woonbestemming aan de Hofstraat 8 in Ve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433</meta:user-defined>
    <meta:user-defined meta:name="OVERHEIDop.GmbID/DC.identifier">gmb-2022-568433</meta:user-defined>
    <meta:user-defined meta:name="OVERHEIDop.versieInformatie"/>
  </office:meta>
</office:document-meta>
</file>