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51 Galjoenstraat 37 te Tilburg, vestigen maatschappelijke en commerciele functie, vervangen dak, plaatsen kozijn, verzonden 20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51 - B - Galjo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43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51 Galjoenstraat 37 te Tilburg, vestigen maatschappelijke en commerciele functie, vervangen dak, plaatsen kozijn, verzonden 20 december 2022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30</meta:user-defined>
    <meta:user-defined meta:name="OVERHEIDop.GmbID/DC.identifier">gmb-2022-568430</meta:user-defined>
    <meta:user-defined meta:name="OVERHEIDop.versieInformatie"/>
  </office:meta>
</office:document-meta>
</file>