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inrit - Lorentzpark 6 naar Kapteynla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4269 voor het verbreden van een inrit op locatie Lorentzpark 6 naar Kapteynlaan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4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inrit - Lorentzpark 6 naar Kapteynlaan in L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27</meta:user-defined>
    <meta:user-defined meta:name="OVERHEIDop.GmbID/DC.identifier">gmb-2022-568427</meta:user-defined>
    <meta:user-defined meta:name="OVERHEIDop.versieInformatie"/>
  </office:meta>
</office:document-meta>
</file>