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Verlengen beslistermijn omgevingsvergunning voor huisvesting voor arbeidsmigranten aan de Industrieweg 33 in Gi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besloten om de beslistermijn te verlengen voor de omgevingsvergunning voor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Giessen: Industrieweg 33, 4283 GX, </text:span>realiseren huisvesting voor arbeidsmigranten  (2022-037395); verzonden op 13 december 2022. </text:p>
              </text:list-item>
            </text:list>
            <text:p text:style-name="tussenkopcur">
            <text:span text:style-name="nadrukvet">Waarom publiceren wij dit bericht? </text:span>
          </text:p>
            <text:p text:style-name="common-al">Wij nemen meestal binnen 8 weken een besluit over een aanvraag voor een omgevingsvergunning. We kunnen deze termijn verlengen met 6 weken. Met dit bericht laten we u weten dat wij 6 weken langer nodig hebben om een besluit te nemen.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 </text:p>
            <text:p text:style-name="common-al">Dan kunt u op tijd reageren als u het hier niet mee eens bent. </text:p>
            <text:p text:style-name="tussenkopcur">
            <text:span text:style-name="nadrukvet">Wanneer neemt de gemeente een besluit over de aanvraag van de vergunning? </text:span>
          </text:p>
            <text:p text:style-name="common-al">We nemen binnen 6 weken een besluit. Als wij de vergunning verlenen, dan publiceren we opnieuw een bericht. Vanaf dat moment kunt u de documenten met informatie over de vergunning bekijken en hierop reageren. U kunt nu nog niet reageren. </text:p>
            <text:p text:style-name="tussenkopcur">
            <text:span text:style-name="nadrukvet">Heeft u vragen over de aanvraag van de vergunning? </text:span>
          </text:p>
            <text:p text:style-name="last-al">U kunt nu alvast de aanvraag van de vergunning bekijken en hierover vragen stellen. Hiervoor kunt u bellen met de gemeente. Dit kan via het telefoonnummer 0183 –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568426</text:span><text:line-break/><text:date style:data-style-name="dag" text:fixed="true" text:date-value="2022-12-22"/><text:line-break/><text:date style:data-style-name="jaar" text:fixed="true" text:date-value="2022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8426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8426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– Verlengen beslistermijn omgevingsvergunning voor huisvesting voor arbeidsmigranten aan de Industrieweg 33 in Giessen</meta:user-defined>
    <meta:user-defined meta:name="DCTERMS.W3CDTF/DCTERMS.available">2022-12-22</meta:user-defined>
    <meta:user-defined meta:name="DCTERMS.W3CDTF/OVERHEIDop.jaargang">2022</meta:user-defined>
    <meta:user-defined meta:name="OVERHEIDop.publicationIssue">568426</meta:user-defined>
    <meta:user-defined meta:name="OVERHEIDop.GmbID/DC.identifier">gmb-2022-568426</meta:user-defined>
    <meta:user-defined meta:name="OVERHEIDop.versieInformatie"/>
  </office:meta>
</office:document-meta>
</file>