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Sint Jansteen Heerstraat 3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Sint Jansteen, Heerstraat 35</text:span>
          </text:p>
            <text:p text:style-name="common-al">Zaakomschrijving: verwijderen van asbest afdak</text:p>
            <text:p text:style-name="common-al">Zaaknummer: 294825</text:p>
            <text:p text:style-name="common-al">Acceptatie datum verzonden: {20-12-2022}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6842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2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2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4825</meta:user-defined>
    <meta:user-defined meta:name="DCTERMS.abstract">verwijderen van asbest afdak</meta:user-defined>
    <dc:language>nl</dc:language>
    <meta:user-defined meta:name="OVERHEIDop.locatietype/OVERHEIDop.gebiedsmarkering">Punt</meta:user-defined>
    <meta:user-defined meta:name="DC.title">Acceptatie sloopmelding Sint Jansteen Heerstraat 35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424</meta:user-defined>
    <meta:user-defined meta:name="OVERHEIDop.GmbID/DC.identifier">gmb-2022-568424</meta:user-defined>
    <meta:user-defined meta:name="OVERHEIDop.versieInformatie"/>
  </office:meta>
</office:document-meta>
</file>