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2-1">
      <style:table-column-properties style:rel-column-width="0*"/>
    </style:style>
    <style:style style:family="table-column" style:parent-style-name="colspec" style:name="id1-3-2-5-1-2-2">
      <style:table-column-properties style:rel-column-width="70*"/>
    </style:style>
    <style:style style:family="table-column" style:parent-style-name="colspec" style:name="id1-3-2-5-1-2-3">
      <style:table-column-properties style:rel-column-width="0*"/>
    </style:style>
    <style:style style:family="table-column" style:parent-style-name="colspec" style:name="id1-3-2-5-1-2-4">
      <style:table-column-properties style:rel-column-width="0*"/>
    </style:style>
    <style:style style:family="table-column" style:parent-style-name="colspec" style:name="id1-3-2-5-1-2-5">
      <style:table-column-properties style:rel-column-width="0*"/>
    </style:style>
    <style:style style:family="table-column" style:parent-style-name="colspec" style:name="id1-3-2-5-1-2-6">
      <style:table-column-properties style:rel-column-width="11*"/>
    </style:style>
    <style:style style:family="table-column" style:parent-style-name="colspec" style:name="id1-3-2-5-1-2-7">
      <style:table-column-properties style:rel-column-width="0*"/>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burgemeester en wethouders van 2 december 2022, nr. Z-22-108514/D/22/266960;</text:p>
            <text:p text:style-name="al"/>
            <text:p text:style-name="al">gelet op artikel 229, eerste lid, aanhef en onderdeel b, van de Gemeentewet en de artikelen 2, tweede lid en 7 van de Paspoortwet;</text:p>
            <text:p text:style-name="al"/>
            <text:p text:style-name="al">b e s l u i t :</text:p>
            <text:p text:style-name="al"/>
            <text:p text:style-name="al">vast te stellen de</text:p>
            <text:p text:style-name="al">
            <text:span text:style-name="nadrukcur">Verordening op de heffing en de invordering van leges </text:span>
            <text:span text:style-name="nadrukcur">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voor:</text:p>
            <text:list text:style-name="id1-3-2-2-1-3">
              <text:list-item text:style-override="id1-3-2-2-1-3-1">
                <text:number>a.</text:number>
                <text:p text:style-name="al">het genot van door of vanwege het gemeentebestuur verstrekte diensten;</text:p>
              </text:list-item>
              <text:list-item text:style-override="id1-3-2-2-1-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3" text:style-name="artikel">
            <text:p text:style-name="artikel_kop_titel"><text:span text:style-name="artikel_kop_label">Artikel</text:span> <text:span text:style-name="artikel_kop_nr">3</text:span> Vrijstellingen</text:p>
            <text:p text:style-name="al">Leges worden niet geheven voor het in behandeling nemen van aanvragen ter verkrijging van:</text:p>
            <text:list text:style-name="id1-3-2-2-3-3">
              <text:list-item text:style-override="id1-3-2-2-3-3-1">
                <text:number>a.</text:number>
                <text:p text:style-name="al">bewijzen van in leven zijn, strekkende tot betaling van lijfrente en andere periodieke uitkeringen ten laste van de staat, provincies, gemeenten, waterschappen of andere publiekrechtelijke lichamen;</text:p>
              </text:list-item>
              <text:list-item text:style-override="id1-3-2-2-3-3-2">
                <text:number>b.</text:number>
                <text:p text:style-name="al">verklaringen omtrent inkomen en vermogen.</text:p>
              </text:list-item>
            </text:list>
            <text:p text:style-name="al"/>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1.</text:number>
                <text:p text:style-name="al">De leges worden geheven naar de tarieven, opgenomen in de bij deze verordening behorende tarieventabel.</text:p>
              </text:list-item>
              <text:list-item text:style-override="id1-3-2-2-4-2-2">
                <text:number>2.</text:number>
                <text:p text:style-name="al">Voor de berekening van de leges wordt een gedeelte van een in de tabel genoemde eenheid als een volle eenheid gerekend.</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of ander schriftuur.</text:p>
            <text:p text:style-name="al"/>
          </text:section>
          <text:section text:name="artikel_id1-3-2-2-6" text:style-name="artikel">
            <text:p text:style-name="artikel_kop_titel"><text:span text:style-name="artikel_kop_label">Artikel</text:span> <text:span text:style-name="artikel_kop_nr">6</text:span> Termijnen van betaling</text:p>
            <text:p text:style-name="al">De leges moeten worden betaald ingeval de kennisgeving als bedoeld in artikel 5:</text:p>
            <text:list text:style-name="id1-3-2-2-6-3">
              <text:list-item text:style-override="id1-3-2-2-6-3-1">
                <text:number>a.</text:number>
                <text:p text:style-name="al">mondeling wordt gedaan: op het moment van het doen van de kennisgeving;</text:p>
              </text:list-item>
              <text:list-item text:style-override="id1-3-2-2-6-3-2">
                <text:number>b.</text:number>
                <text:p text:style-name="al">schriftelijk wordt gedaan: op het moment van het uitreiken van de kennisgeving;</text:p>
              </text:list-item>
              <text:list-item text:style-override="id1-3-2-2-6-3-3">
                <text:number>c.</text:number>
                <text:p text:style-name="al">toegezonden wordt: binnen twee weken na de dagtekening van de kennisgeving.</text:p>
              </text:list-item>
            </text:list>
            <text:p text:style-name="al"/>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met uitzondering van de leges voor reisdocumenten en rijbewijzen geen kwijtschelding verleend.</text:p>
            <text:p text:style-name="al"/>
          </text:section>
          <text:section text:name="artikel_id1-3-2-2-8" text:style-name="artikel">
            <text:p text:style-name="artikel_kop_titel"><text:span text:style-name="artikel_kop_label">Artikel</text:span> <text:span text:style-name="artikel_kop_nr">8</text:span> Teruggaaf</text:p>
            <text:p text:style-name="al">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9" text:style-name="artikel">
            <text:p text:style-name="artikel_kop_titel"><text:span text:style-name="artikel_kop_label">Artikel</text:span> <text:span text:style-name="artikel_kop_nr"> 9 </text:span> Nadere regels door het college van burgemeester en wethouders</text:p>
            <text:p text:style-name="al">Het college van burgemeester en wethouders kan nadere regels geven met betrekking tot de heffing en de invordering van leges.</text:p>
            <text:p text:style-name="al"/>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1">
                <text:number>1.</text:number>
                <text:p text:style-name="al">De "Legesverordening Stadskanaal 2022", vastgesteld op 13 december 2021, wordt ingetrokken met ingang van de in het tweede lid genoemde datum van ingang van de heffing, met dien verstande dat zij van toepassing blijft op de belastbare feiten die zich voor die datum hebben voorgedaan.</text:p>
              </text:list-item>
              <text:list-item text:style-override="id1-3-2-2-10-2-2">
                <text:number>2.</text:number>
                <text:p text:style-name="al">De datum van ingang van de heffing is 1 januari 2023.</text:p>
              </text:list-item>
              <text:list-item text:style-override="id1-3-2-2-10-2-3">
                <text:number>3.</text:number>
                <text:p text:style-name="al">Deze verordening treedt in werking op 1 januari 2023.</text:p>
              </text:list-item>
              <text:list-item text:style-override="id1-3-2-2-10-2-4">
                <text:number>4.</text:number>
                <text:p text:style-name="al">Deze verordening wordt aangehaald als "Legesverordening Stadskanaal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9 december 2022.</text:span></text:p>
            <text:p><text:span text:style-name="functie"/></text:p>
            <text:p><text:span text:style-name="functie"/></text:p>
            <text:p><text:span text:style-name="functie">De raad</text:span></text:p>
            <text:p><text:span text:style-name="functie"/></text:p>
            <text:p><text:span text:style-name="functie"/></text:p>
            <text:p><text:span text:style-name="functie">mevrouw C.A.M. Bodewes</text:span></text:p>
            <text:p><text:span text:style-name="functie">plv. raadsgriffier</text:span></text:p>
          </text:section>
        </text:section>
        <text:section text:name="bijlage_id1-3-2-4" text:style-name="bijlage">
          <text:p text:style-name="bijlage_top"/>
        </text:section>
        <text:section text:name="bijlage_id1-3-2-5" text:style-name="bijlage">
          <text:p text:style-name="bijlage_top"/>
          <text:section text:name="table_id1-3-2-5-1" text:style-name="table">
            <text:p text:style-name="table_top"/>
            <text:p text:style-name="title"/>
            <table:table table:style-name="tgroup">
              <table:table-column table:style-name="id1-3-2-5-1-2-1"/>
              <table:table-column table:style-name="id1-3-2-5-1-2-2"/>
              <table:table-column table:style-name="id1-3-2-5-1-2-3"/>
              <table:table-column table:style-name="id1-3-2-5-1-2-4"/>
              <table:table-column table:style-name="id1-3-2-5-1-2-5"/>
              <table:table-column table:style-name="id1-3-2-5-1-2-6"/>
              <table:table-column table:style-name="id1-3-2-5-1-2-7"/>
              <table:table-row table:style-name="row">
                <table:table-cell table:style-name="entry" table:number-rows-spanned="1" table:number-columns-spanned="2">
                  <text:p text:style-name="table_al">
                    <text:span text:style-name="nadrukvet">Tarieventabel, behorende bij de "Legesverordening Stadskanaal </text:span>
                    <text:span text:style-name="nadrukvet">2023</text:span>
                    <text:span text:style-name="nadrukvet">", vastgesteld bij raadsbesluit van </text:span>
                    <text:span text:style-name="nadrukvet">19 december 2022</text:span>
                    <text:span text:style-name="nadrukvet">, nr. </text:span>
                    <text:span text:style-name="nadrukvet">Z-22-108514</text:span>
                    <text:span text:style-name="nadrukvet">/</text:span>
                    <text:span text:style-name="nadrukvet">D/22/266960</text:span>
                  </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ext:style-name="table_al"/>
                  <text:p text:style-name="table_al">
                    <text:span text:style-name="nadrukcur">Titel 1 Algemene dienstverlening</text:span>
                  </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Tarief in euro</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 ALGEME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 Het tarief bedraagt voor het in behandeling nemen van een aanvraag tot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FOTOKOPIEEN EN LICHTDRUKK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 een fotokopie van stukken, voor zover daarvoor niet elders in deze tabel of in een andere wettelijke regeling een tarief is opgenomen, van elke gekopieerde zijde, ongeacht het aantal op die zijde gekopieerde stukke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0,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2 een gewaarmerkte fotokopie van stukken, voor zover daarvoor niet elders in deze tabel of in een andere wettelijke regeling een tarief is opgenomen, per gekopieerde zijde</text:p>
                </table:table-cell>
                <table:table-cell table:style-name="entry" table:number-rows-spanned="1" table:number-columns-spanned="2">
                  <text:p text:style-name="table_al"/>
                </table:table-cell>
                <table:table-cell table:style-name="entry" table:number-rows-spanned="1" table:number-columns-spanned="2">
                  <text:p text:style-name="table_al">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3 een lichtdruk van een tekening of een kaart</text:p>
                </table:table-cell>
                <table:table-cell table:style-name="entry" table:number-rows-spanned="1" table:number-columns-spanned="2">
                  <text:p text:style-name="table_al"/>
                </table:table-cell>
                <table:table-cell table:style-name="entry" table:number-rows-spanned="1" table:number-columns-spanned="2">
                  <text:p text:style-name="table_al">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OVERIGE VERGUNNINGEN ENZ.</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 elke andere vergunning, ontheffing enz. voor zover daarvoor niet elders in deze tabel of in een andere wettelijke regeling een tarief is opgenomen</text:p>
                </table:table-cell>
                <table:table-cell table:style-name="entry" table:number-rows-spanned="1" table:number-columns-spanned="2">
                  <text:p text:style-name="table_al"/>
                </table:table-cell>
                <table:table-cell table:style-name="entry" table:number-rows-spanned="1" table:number-columns-spanned="2">
                  <text:p text:style-name="table_al">2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RAPPORTEN, NOTA'S ENZ.</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1 een exemplaar van een rapport, nota of gemeentelijk plan, bestaande uit 15 pagina's of minder, voor zover daarvoor niet elders in deze tabel of in een andere wettelijke regeling een tarief is opgenomen</text:p>
                </table:table-cell>
                <table:table-cell table:style-name="entry" table:number-rows-spanned="1" table:number-columns-spanned="2">
                  <text:p text:style-name="table_al"/>
                </table:table-cell>
                <table:table-cell table:style-name="entry" table:number-rows-spanned="1" table:number-columns-spanned="2">
                  <text:p text:style-name="table_al">7,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2 een exemplaar van een rapport, nota of gemeentelijk plan, bestaande uit meer dan 15 pagina's, voor zover daarvoor niet elders in deze tabel of in een andere wettelijke regeling een tarief is opgenomen</text:p>
                  <text:p text:style-name="table_al">te vermeerderen met 0,05 voor elke pagina boven het aantal van 15 pagina'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7,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3 BURGERLIJKE STA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UWELIJKSVOLTREKK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 Het tarief bedraag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 voor het voltrekken van een huwelijk of voor het omzetten van een geregistreerd partnerschap in een huwelijk in het bijzijn van genodig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1 in de raadzaal van het gemeentehuis op maandag tot en met vrijdag, met uitzondering van de tijden genoemd in artikel 8 van het "Reglement burgerlijke stand"</text:p>
                </table:table-cell>
                <table:table-cell table:style-name="entry" table:number-rows-spanned="1" table:number-columns-spanned="2">
                  <text:p text:style-name="table_al"/>
                </table:table-cell>
                <table:table-cell table:style-name="entry" table:number-rows-spanned="1" table:number-columns-spanned="2">
                  <text:p text:style-name="table_al">41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2 in de b. en w.-kamer van het gemeetehuis op maandag tot en met vrijdag, met uitzondering van de tijden genoemd in artikel 8 van het "Reglement burgerlijke stand"</text:p>
                </table:table-cell>
                <table:table-cell table:style-name="entry" table:number-rows-spanned="1" table:number-columns-spanned="2">
                  <text:p text:style-name="table_al"/>
                </table:table-cell>
                <table:table-cell table:style-name="entry" table:number-rows-spanned="1" table:number-columns-spanned="2">
                  <text:p text:style-name="table_al">13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3 op locatie vast aangewezen door de gemeente maandag tot en met vrijdag tot 18.00 uur</text:p>
                </table:table-cell>
                <table:table-cell table:style-name="entry" table:number-rows-spanned="1" table:number-columns-spanned="2">
                  <text:p text:style-name="table_al"/>
                </table:table-cell>
                <table:table-cell table:style-name="entry" table:number-rows-spanned="1" table:number-columns-spanned="2">
                  <text:p text:style-name="table_al">280,00</text:p>
                </table:table-cell>
              </table:table-row>
              <table:table-row table:style-name="row">
                <table:table-cell table:style-name="entry" table:number-rows-spanned="1" table:number-columns-spanned="2">
                  <text:p text:style-name="table_al">op zaterdag en na 18.00 uur</text:p>
                </table:table-cell>
                <table:table-cell table:style-name="entry" table:number-rows-spanned="1" table:number-columns-spanned="2">
                  <text:p text:style-name="table_al"/>
                </table:table-cell>
                <table:table-cell table:style-name="entry" table:number-rows-spanned="1" table:number-columns-spanned="2">
                  <text:p text:style-name="table_al">346,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4 op locatie incidenteel aangewezen door de gemeente maandag tot en met vrijdag tot 18.00 uur</text:p>
                </table:table-cell>
                <table:table-cell table:style-name="entry" table:number-rows-spanned="1" table:number-columns-spanned="2">
                  <text:p text:style-name="table_al"/>
                </table:table-cell>
                <table:table-cell table:style-name="entry" table:number-rows-spanned="1" table:number-columns-spanned="2">
                  <text:p text:style-name="table_al">367,50</text:p>
                </table:table-cell>
              </table:table-row>
              <table:table-row table:style-name="row">
                <table:table-cell table:style-name="entry" table:number-rows-spanned="1" table:number-columns-spanned="2">
                  <text:p text:style-name="table_al">op zaterdag en na 18.00 uur</text:p>
                </table:table-cell>
                <table:table-cell table:style-name="entry" table:number-rows-spanned="1" table:number-columns-spanned="2">
                  <text:p text:style-name="table_al"/>
                </table:table-cell>
                <table:table-cell table:style-name="entry" table:number-rows-spanned="1" table:number-columns-spanned="2">
                  <text:p text:style-name="table_al">43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2 voor het omzetten van een geregistreerd partnerschap in een huwelijk zonder de aanwezigheid van genodigden</text:p>
                </table:table-cell>
                <table:table-cell table:style-name="entry" table:number-rows-spanned="1" table:number-columns-spanned="2">
                  <text:p text:style-name="table_al"/>
                </table:table-cell>
                <table:table-cell table:style-name="entry" table:number-rows-spanned="1" table:number-columns-spanned="2">
                  <text:p text:style-name="table_al">3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3 voor het in behandeling nemen van een aanvraag tot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TROUWBOEKJE</text:span>
                    <text:span text:style-name="nadrukvet"/>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3.1 een trouwboekje bij een huwelijksvoltrekking</text:p>
                </table:table-cell>
                <table:table-cell table:style-name="entry" table:number-rows-spanned="1" table:number-columns-spanned="2">
                  <text:p text:style-name="table_al"/>
                </table:table-cell>
                <table:table-cell table:style-name="entry" table:number-rows-spanned="1" table:number-columns-spanned="2">
                  <text:p text:style-name="table_al">53,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3.2 een duplicaat-trouwboekje</text:p>
                </table:table-cell>
                <table:table-cell table:style-name="entry" table:number-rows-spanned="1" table:number-columns-spanned="2">
                  <text:p text:style-name="table_al"/>
                </table:table-cell>
                <table:table-cell table:style-name="entry" table:number-rows-spanned="1" table:number-columns-spanned="2">
                  <text:p text:style-name="table_al">68,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4. voor het in behandeling nemen van een aanvraag tot het verstrekken v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VERKLARING HUWELIJKSBEVOEGDHEID</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4.1. een verklaring van huwelijksbevoegdheid</text:p>
                </table:table-cell>
                <table:table-cell table:style-name="entry" table:number-rows-spanned="1" table:number-columns-spanned="2">
                  <text:p text:style-name="table_al"/>
                </table:table-cell>
                <table:table-cell table:style-name="entry" table:number-rows-spanned="1" table:number-columns-spanned="2">
                  <text:p text:style-name="table_al">25,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UITTREKSELS EN KOPIE-AKT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 Het tarief bedraagt voor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 een gewaarmerkt uittreksel uit of afschrift uit een register van de burgerlijke stand</text:p>
                </table:table-cell>
                <table:table-cell table:style-name="entry" table:number-rows-spanned="1" table:number-columns-spanned="2">
                  <text:p text:style-name="table_al"/>
                </table:table-cell>
                <table:table-cell table:style-name="entry" table:number-rows-spanned="1" table:number-columns-spanned="2">
                  <text:p text:style-name="table_al">15,70</text:p>
                  <text:p text:style-name="table_al"/>
                </table:table-cell>
              </table:table-row>
              <table:table-row table:style-name="row">
                <table:table-cell table:style-name="entry" table:number-rows-spanned="1" table:number-columns-spanned="2">
                  <text:p text:style-name="table_al">
                    <text:span text:style-name="nadrukvet">NASPORI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 Het tarief bedraag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 voor het van gemeentewege doen van nasporingen in de registers van de burgerlijke stand en het voormalige bevolkingsregister voor ieder daaraan besteed kwartier of gedeelte daarvan</text:p>
                </table:table-cell>
                <table:table-cell table:style-name="entry" table:number-rows-spanned="1" table:number-columns-spanned="2">
                  <text:p text:style-name="table_al"/>
                </table:table-cell>
                <table:table-cell table:style-name="entry" table:number-rows-spanned="1" table:number-columns-spanned="2">
                  <text:p text:style-name="table_al">2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2 voor het maken van een kopie van de op microfiches vastgelegde akten van de burgerlijke stand en van het op microfiches vastgelegde archief van het persoonsregister</text:p>
                </table:table-cell>
                <table:table-cell table:style-name="entry" table:number-rows-spanned="1" table:number-columns-spanned="2">
                  <text:p text:style-name="table_al"/>
                </table:table-cell>
                <table:table-cell table:style-name="entry" table:number-rows-spanned="1" table:number-columns-spanned="2">
                  <text:p text:style-name="table_al">0,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3A GEREGISTREERD PARTNERSCHAP</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 Het tarief bedraag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GEREGISTREERD PARTNERSCHAP</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1 voor een partnerschapsregistrati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1.1 in de raadzaal van het gemeentehuis op maandag tot en met vrijdag, met uitzondering van de tijden genoemd in artikel 8 van het "Reglement burgerlijke stand"</text:p>
                </table:table-cell>
                <table:table-cell table:style-name="entry" table:number-rows-spanned="1" table:number-columns-spanned="2">
                  <text:p text:style-name="table_al"/>
                </table:table-cell>
                <table:table-cell table:style-name="entry" table:number-rows-spanned="1" table:number-columns-spanned="2">
                  <text:p text:style-name="table_al">41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1.2 in de b. en w.-kamer van het gemeentehuis op maandag tot en met vrijdag, met uitzondering van de tijden genoemd in artikel 8 van het "Reglement burgerlijke stand"</text:p>
                </table:table-cell>
                <table:table-cell table:style-name="entry" table:number-rows-spanned="1" table:number-columns-spanned="2">
                  <text:p text:style-name="table_al"/>
                </table:table-cell>
                <table:table-cell table:style-name="entry" table:number-rows-spanned="1" table:number-columns-spanned="2">
                  <text:p text:style-name="table_al">13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1.3 op locatie vast aangewezen door de gemeente maandag tot en met vrijdag tot 18.00 uur</text:p>
                </table:table-cell>
                <table:table-cell table:style-name="entry" table:number-rows-spanned="1" table:number-columns-spanned="2">
                  <text:p text:style-name="table_al"/>
                </table:table-cell>
                <table:table-cell table:style-name="entry" table:number-rows-spanned="1" table:number-columns-spanned="2">
                  <text:p text:style-name="table_al">280,00</text:p>
                </table:table-cell>
              </table:table-row>
              <table:table-row table:style-name="row">
                <table:table-cell table:style-name="entry" table:number-rows-spanned="1" table:number-columns-spanned="2">
                  <text:p text:style-name="table_al">op zaterdag en na 18.00 uur</text:p>
                </table:table-cell>
                <table:table-cell table:style-name="entry" table:number-rows-spanned="1" table:number-columns-spanned="2">
                  <text:p text:style-name="table_al"/>
                </table:table-cell>
                <table:table-cell table:style-name="entry" table:number-rows-spanned="1" table:number-columns-spanned="2">
                  <text:p text:style-name="table_al">346,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1.4 op locatie incidenteel aangewezen door de gemeente maandag tot en met vrijdag tot 18.00 uur</text:p>
                </table:table-cell>
                <table:table-cell table:style-name="entry" table:number-rows-spanned="1" table:number-columns-spanned="2">
                  <text:p text:style-name="table_al"/>
                </table:table-cell>
                <table:table-cell table:style-name="entry" table:number-rows-spanned="1" table:number-columns-spanned="2">
                  <text:p text:style-name="table_al">367,50</text:p>
                </table:table-cell>
              </table:table-row>
              <table:table-row table:style-name="row">
                <table:table-cell table:style-name="entry" table:number-rows-spanned="1" table:number-columns-spanned="2">
                  <text:p text:style-name="table_al">op zaterdag en na 18.00 uur</text:p>
                </table:table-cell>
                <table:table-cell table:style-name="entry" table:number-rows-spanned="1" table:number-columns-spanned="2">
                  <text:p text:style-name="table_al"/>
                </table:table-cell>
                <table:table-cell table:style-name="entry" table:number-rows-spanned="1" table:number-columns-spanned="2">
                  <text:p text:style-name="table_al">43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3 voor het in behandeling nemen van een aanvraag tot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PARTNERSCHAPSBOEKJ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3.1 een partnerschapsboekje bij een geregistreerd partnerschap</text:p>
                </table:table-cell>
                <table:table-cell table:style-name="entry" table:number-rows-spanned="1" table:number-columns-spanned="2">
                  <text:p text:style-name="table_al"/>
                </table:table-cell>
                <table:table-cell table:style-name="entry" table:number-rows-spanned="1" table:number-columns-spanned="2">
                  <text:p text:style-name="table_al">53,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3.2 een duplicaat-partnerschapsboekje</text:p>
                </table:table-cell>
                <table:table-cell table:style-name="entry" table:number-rows-spanned="1" table:number-columns-spanned="2">
                  <text:p text:style-name="table_al"/>
                </table:table-cell>
                <table:table-cell table:style-name="entry" table:number-rows-spanned="1" table:number-columns-spanned="2">
                  <text:p text:style-name="table_al">68,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4 VERSTREKKINGEN UIT DE GEMEENTELIJKE BASISREGISTRATIE PERSON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1 Voor de toepassing van dit hoofdstuk, met uitzondering van het onderdeel 4.3, wordt onder één verstrekking verstaan één of meer gegevens omtrent één persoon waarvoor de basisregistratie personen moet worden geraadpleeg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 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1 tot het verstrekken van gegeven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1.1 indien deze gegevens door de aanvrager worden afgehaald, per verstrekking</text:p>
                </table:table-cell>
                <table:table-cell table:style-name="entry" table:number-rows-spanned="1" table:number-columns-spanned="2">
                  <text:p text:style-name="table_al"/>
                </table:table-cell>
                <table:table-cell table:style-name="entry" table:number-rows-spanned="1" table:number-columns-spanned="2">
                  <text:p text:style-name="table_al">11,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1.2 indien deze gegevens, ongeacht de wijze waarop, worden toegezonden, per verstrekking</text:p>
                </table:table-cell>
                <table:table-cell table:style-name="entry" table:number-rows-spanned="1" table:number-columns-spanned="2">
                  <text:p text:style-name="table_al"/>
                </table:table-cell>
                <table:table-cell table:style-name="entry" table:number-rows-spanned="1" table:number-columns-spanned="2">
                  <text:p text:style-name="table_al">1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1.3 indien de aanvraag en betaling via digitale weg geschiedt, per verstrekking</text:p>
                </table:table-cell>
                <table:table-cell table:style-name="entry" table:number-rows-spanned="1" table:number-columns-spanned="2">
                  <text:p text:style-name="table_al"/>
                </table:table-cell>
                <table:table-cell table:style-name="entry" table:number-rows-spanned="1" table:number-columns-spanned="2">
                  <text:p text:style-name="table_al">1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2 tot het maken van een eenmalige selectie van verstrekki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oor de eerste 100 verstrekkingen of gedeelte daarvan</text:p>
                </table:table-cell>
                <table:table-cell table:style-name="entry" table:number-rows-spanned="1" table:number-columns-spanned="2">
                  <text:p text:style-name="table_al"/>
                </table:table-cell>
                <table:table-cell table:style-name="entry" table:number-rows-spanned="1" table:number-columns-spanned="2">
                  <text:p text:style-name="table_al">148,00</text:p>
                </table:table-cell>
              </table:table-row>
              <table:table-row table:style-name="row">
                <table:table-cell table:style-name="entry" table:number-rows-spanned="1" table:number-columns-spanned="2">
                  <text:p text:style-name="table_al">voor elke volgende 100 verstrekkingen of gedeelte daarvan</text:p>
                </table:table-cell>
                <table:table-cell table:style-name="entry" table:number-rows-spanned="1" table:number-columns-spanned="2">
                  <text:p text:style-name="table_al"/>
                </table:table-cell>
                <table:table-cell table:style-name="entry" table:number-rows-spanned="1" table:number-columns-spanned="2">
                  <text:p text:style-name="table_al">18,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3 tot het verstrekken van een afschrift van een persoonslij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3.1 indien dit door de aanvrager wordt afgehaald</text:p>
                </table:table-cell>
                <table:table-cell table:style-name="entry" table:number-rows-spanned="1" table:number-columns-spanned="2">
                  <text:p text:style-name="table_al"/>
                </table:table-cell>
                <table:table-cell table:style-name="entry" table:number-rows-spanned="1" table:number-columns-spanned="2">
                  <text:p text:style-name="table_al">2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3.2 indien dit wordt toegezonden</text:p>
                </table:table-cell>
                <table:table-cell table:style-name="entry" table:number-rows-spanned="1" table:number-columns-spanned="2">
                  <text:p text:style-name="table_al"/>
                </table:table-cell>
                <table:table-cell table:style-name="entry" table:number-rows-spanned="1" table:number-columns-spanned="2">
                  <text:p text:style-name="table_al">23,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4 tot het op papier verstrekken van gegevens uit de basisregistratie personen aan afnemers en bijzondere derden, per verstrekking</text:p>
                </table:table-cell>
                <table:table-cell table:style-name="entry" table:number-rows-spanned="1" table:number-columns-spanned="2">
                  <text:p text:style-name="table_al"/>
                </table:table-cell>
                <table:table-cell table:style-name="entry" table:number-rows-spanned="1" table:number-columns-spanned="2">
                  <text:p text:style-name="table_al">7,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5 DIVERSEN BURGERZA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 Het tarief bedraagt voor het verrichten van handelingen ten behoeve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REISDOCUMENTEN EN NEDERLANDSE IDENTITEITSKAART</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4.1 van een nationaal paspoort/zakenpaspoort/faciliteitenpaspoort voor een persoon die op het moment van de aanvraag achttien jaar of ouder is</text:p>
                </table:table-cell>
                <table:table-cell table:style-name="entry" table:number-rows-spanned="1" table:number-columns-spanned="2">
                  <text:p text:style-name="table_al"/>
                </table:table-cell>
                <table:table-cell table:style-name="entry" table:number-rows-spanned="1" table:number-columns-spanned="2">
                  <text:p text:style-name="table_al">77,7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4.2 van een nationaal paspoort/zakenpaspoort/faciliteitenpaspoort voor een persoon die op het moment van de aanvraag de leeftijd van achttien jaar nog niet heeft bereikt</text:p>
                </table:table-cell>
                <table:table-cell table:style-name="entry" table:number-rows-spanned="1" table:number-columns-spanned="2">
                  <text:p text:style-name="table_al"/>
                </table:table-cell>
                <table:table-cell table:style-name="entry" table:number-rows-spanned="1" table:number-columns-spanned="2">
                  <text:p text:style-name="table_al">58,8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4.3 van een reisdocument voor vluchtelingen of een reisdocument voor vreemdelingen</text:p>
                </table:table-cell>
                <table:table-cell table:style-name="entry" table:number-rows-spanned="1" table:number-columns-spanned="2">
                  <text:p text:style-name="table_al"/>
                </table:table-cell>
                <table:table-cell table:style-name="entry" table:number-rows-spanned="1" table:number-columns-spanned="2">
                  <text:p text:style-name="table_al">58,8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4.4 van een Nederlandse identiteitskaart voor een persoon die op het moment van de aanvraag achttien jaar of ouder is</text:p>
                </table:table-cell>
                <table:table-cell table:style-name="entry" table:number-rows-spanned="1" table:number-columns-spanned="2">
                  <text:p text:style-name="table_al"/>
                </table:table-cell>
                <table:table-cell table:style-name="entry" table:number-rows-spanned="1" table:number-columns-spanned="2">
                  <text:p text:style-name="table_al">70,3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4.5 van een Nederlandse identiteitskaart voor een persoon die op het moment van de aanvraag de leeftijd van achttien jaar nog niet heeft bereikt</text:p>
                </table:table-cell>
                <table:table-cell table:style-name="entry" table:number-rows-spanned="1" table:number-columns-spanned="2">
                  <text:p text:style-name="table_al"/>
                </table:table-cell>
                <table:table-cell table:style-name="entry" table:number-rows-spanned="1" table:number-columns-spanned="2">
                  <text:p text:style-name="table_al">37,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4.6 voor een spoedlevering van de in de onderdelen 5.1.4.1 tot en met 5.1.4.5 genoemde documenten, de in die onderdelen genoemde leges vermeerderd met een bedrag van</text:p>
                </table:table-cell>
                <table:table-cell table:style-name="entry" table:number-rows-spanned="1" table:number-columns-spanned="2">
                  <text:p text:style-name="table_al"/>
                </table:table-cell>
                <table:table-cell table:style-name="entry" table:number-rows-spanned="1" table:number-columns-spanned="2">
                  <text:p text:style-name="table_al">52,9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2 Het tarief bedraagt voor het in behandeling nemen van een aanvraag tot h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RIJBEWIJZ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2.1.1 afgeven van, vernieuwen van of omwisselen van een rijbewijs</text:p>
                </table:table-cell>
                <table:table-cell table:style-name="entry" table:number-rows-spanned="1" table:number-columns-spanned="2">
                  <text:p text:style-name="table_al"/>
                </table:table-cell>
                <table:table-cell table:style-name="entry" table:number-rows-spanned="1" table:number-columns-spanned="2">
                  <text:p text:style-name="table_al">44,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2.1.2 afgeven van een formulier voor een eigen verklaring betreffende lichamelijke en geestelijke geschiktheid tot het besturen van motorvoertuigen, waarvoor een rijbewijs is vereist</text:p>
                </table:table-cell>
                <table:table-cell table:style-name="entry" table:number-rows-spanned="1" table:number-columns-spanned="2">
                  <text:p text:style-name="table_al"/>
                </table:table-cell>
                <table:table-cell table:style-name="entry" table:number-rows-spanned="1" table:number-columns-spanned="2">
                  <text:p text:style-name="table_al">2,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2.1.3 Het tarief, genoemd in onderdeel 5.2.1.1 wordt bij een spoedlevering vermeerderd met</text:p>
                </table:table-cell>
                <table:table-cell table:style-name="entry" table:number-rows-spanned="1" table:number-columns-spanned="2">
                  <text:p text:style-name="table_al"/>
                </table:table-cell>
                <table:table-cell table:style-name="entry" table:number-rows-spanned="1" table:number-columns-spanned="2">
                  <text:p text:style-name="table_al">34,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LEGALISATIE HANDTEKEN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2.2.1 afgeven van een legalisatie van een handtekening</text:p>
                </table:table-cell>
                <table:table-cell table:style-name="entry" table:number-rows-spanned="1" table:number-columns-spanned="2">
                  <text:p text:style-name="table_al"/>
                </table:table-cell>
                <table:table-cell table:style-name="entry" table:number-rows-spanned="1" table:number-columns-spanned="2">
                  <text:p text:style-name="table_al">11,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THUISBEZORGEN DOCUMENT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2.3.1 voor het thuiszorgen van documenten per bezorging</text:p>
                </table:table-cell>
                <table:table-cell table:style-name="entry" table:number-rows-spanned="1" table:number-columns-spanned="2">
                  <text:p text:style-name="table_al"/>
                </table:table-cell>
                <table:table-cell table:style-name="entry" table:number-rows-spanned="1" table:number-columns-spanned="2">
                  <text:p text:style-name="table_al">16,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7 INFORMATIEVERSTREKKING BODEM EN MILIEU</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7.1 Het tarief bedraagt voor het in behandeling nemen van een aanvraag tot het verstrekken van inlichtingen omtrent adresgegevens en overige administratieve velden uit het bodeminformatiesysteem en/of het milieu-informatiesysteem:</text:p>
                  <text:p text:style-name="table_al">straat-huisnr-letter-toev-aand-wijk-</text:p>
                  <text:p text:style-name="table_al">buurt-postcode-woonplaats per record € 0,33</text:p>
                  <text:p text:style-name="table_al">extra veld bij adresrecord per record € 0,10</text:p>
                  <text:p text:style-name="table_al">extra tabel bij adresrecord per record € 0,2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7.2 Het tarief bedraagt voor het in behandeling nemen van een aanvraag tot het verstrekken van:</text:p>
                  <text:p text:style-name="table_al">een dump van het bodeminformatiesysteem per dump € 1.095,70</text:p>
                  <text:p text:style-name="table_al">een dump van het milieu-informatie systeem per dump € 1.095,70</text:p>
                  <text:p text:style-name="table_al">na afname van een dumpverstrekking updategegevens hiervan per update € 109,7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8 BIJZONDERE WETGEV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 Het tarief bedraagt voo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VERKEER EN VERVOER</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1 het in behandeling nemen van een aanvraag om een ontheffing of vergunning krachtens de Wegenverkeerswetgeving</text:p>
                </table:table-cell>
                <table:table-cell table:style-name="entry" table:number-rows-spanned="1" table:number-columns-spanned="2">
                  <text:p text:style-name="table_al"/>
                </table:table-cell>
                <table:table-cell table:style-name="entry" table:number-rows-spanned="1" table:number-columns-spanned="2">
                  <text:p text:style-name="table_al">4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2 het in behandeling nemen van een aanvraag om een ontheffing voor voertuigen genoemd in hoofdstuk 5, afdelingen 7, 8 en 14 van de Regeling voertuigen, eventueel in verbinding met een ontheffing ex artikel 87 van het Reglement verkeersregels en verkeerstekens 1990 (RVV 1990)</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3 het in behandeling nemen van een ontheffing van de parkeerduurbeperking in het centrum van Stadskanaal (verplicht gebruik parkeerschijf blauwe zone)</text:p>
                </table:table-cell>
                <table:table-cell table:style-name="entry" table:number-rows-spanned="1" table:number-columns-spanned="2">
                  <text:p text:style-name="table_al"/>
                </table:table-cell>
                <table:table-cell table:style-name="entry" table:number-rows-spanned="1" table:number-columns-spanned="2">
                  <text:p text:style-name="table_al">3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WINKELTIJDENWET</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2 het in behandeling nemen van een aanvraag om een ontheffing, verklaring of vrijstelling van voorschriften in het kader van de Winkeltijdenwet</text:p>
                </table:table-cell>
                <table:table-cell table:style-name="entry" table:number-rows-spanned="1" table:number-columns-spanned="2">
                  <text:p text:style-name="table_al"/>
                </table:table-cell>
                <table:table-cell table:style-name="entry" table:number-rows-spanned="1" table:number-columns-spanned="2">
                  <text:p text:style-name="table_al">3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LGEMENE PLAATSELIJKE VERORDEN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1 het in behandeling nemen van een aanvraag om een andere, in deze titel niet benoemde vergunning, ontheffing of andere beschikking</text:p>
                </table:table-cell>
                <table:table-cell table:style-name="entry" table:number-rows-spanned="1" table:number-columns-spanned="2">
                  <text:p text:style-name="table_al"/>
                </table:table-cell>
                <table:table-cell table:style-name="entry" table:number-rows-spanned="1" table:number-columns-spanned="2">
                  <text:p text:style-name="table_al">4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2 het in behandeling nemen van een aanvraag om een vergunning als bedoeld in artikel 5.2.3.2 van de Algemene Plaatselijke Verordening (standplaatsvergunn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oor een dag</text:p>
                </table:table-cell>
                <table:table-cell table:style-name="entry" table:number-rows-spanned="1" table:number-columns-spanned="2">
                  <text:p text:style-name="table_al"/>
                </table:table-cell>
                <table:table-cell table:style-name="entry" table:number-rows-spanned="1" table:number-columns-spanned="2">
                  <text:p text:style-name="table_al">25,00</text:p>
                </table:table-cell>
              </table:table-row>
              <table:table-row table:style-name="row">
                <table:table-cell table:style-name="entry" table:number-rows-spanned="1" table:number-columns-spanned="2">
                  <text:p text:style-name="table_al">voor een week</text:p>
                </table:table-cell>
                <table:table-cell table:style-name="entry" table:number-rows-spanned="1" table:number-columns-spanned="2">
                  <text:p text:style-name="table_al"/>
                </table:table-cell>
                <table:table-cell table:style-name="entry" table:number-rows-spanned="1" table:number-columns-spanned="2">
                  <text:p text:style-name="table_al">45,00</text:p>
                </table:table-cell>
              </table:table-row>
              <table:table-row table:style-name="row">
                <table:table-cell table:style-name="entry" table:number-rows-spanned="1" table:number-columns-spanned="2">
                  <text:p text:style-name="table_al">voor een maand</text:p>
                </table:table-cell>
                <table:table-cell table:style-name="entry" table:number-rows-spanned="1" table:number-columns-spanned="2">
                  <text:p text:style-name="table_al"/>
                </table:table-cell>
                <table:table-cell table:style-name="entry" table:number-rows-spanned="1" table:number-columns-spanned="2">
                  <text:p text:style-name="table_al">90,00</text:p>
                </table:table-cell>
              </table:table-row>
              <table:table-row table:style-name="row">
                <table:table-cell table:style-name="entry" table:number-rows-spanned="1" table:number-columns-spanned="2">
                  <text:p text:style-name="table_al">voor een jaar</text:p>
                </table:table-cell>
                <table:table-cell table:style-name="entry" table:number-rows-spanned="1" table:number-columns-spanned="2">
                  <text:p text:style-name="table_al"/>
                </table:table-cell>
                <table:table-cell table:style-name="entry" table:number-rows-spanned="1" table:number-columns-spanned="2">
                  <text:p text:style-name="table_al">305,00</text:p>
                </table:table-cell>
              </table:table-row>
              <table:table-row table:style-name="row">
                <table:table-cell table:style-name="entry" table:number-rows-spanned="1" table:number-columns-spanned="2">
                  <text:p text:style-name="table_al">voor een periode van maximaal vijf jaar</text:p>
                </table:table-cell>
                <table:table-cell table:style-name="entry" table:number-rows-spanned="1" table:number-columns-spanned="2">
                  <text:p text:style-name="table_al"/>
                </table:table-cell>
                <table:table-cell table:style-name="entry" table:number-rows-spanned="1" table:number-columns-spanned="2">
                  <text:p text:style-name="table_al">61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4 het in behandeling nemen van een aanvraag om een vergunning als bedoeld in artikel 3.3 van de Algemene Plaatselijke Verordening (uitoefenen van een seksbedrijf)</text:p>
                </table:table-cell>
                <table:table-cell table:style-name="entry" table:number-rows-spanned="1" table:number-columns-spanned="2">
                  <text:p text:style-name="table_al"/>
                </table:table-cell>
                <table:table-cell table:style-name="entry" table:number-rows-spanned="1" table:number-columns-spanned="2">
                  <text:p text:style-name="table_al">62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5 het in behandeling nemen van een aanvraag om een vergunning als bedoeld in artikel 2.2.1a juncto 2.2.2 van de Algemene Plaatselijke Verordening (evenemen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oor een regulier (A) evenement</text:p>
                </table:table-cell>
                <table:table-cell table:style-name="entry" table:number-rows-spanned="1" table:number-columns-spanned="2">
                  <text:p text:style-name="table_al"/>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voor een aandachts (B) evenement</text:p>
                </table:table-cell>
                <table:table-cell table:style-name="entry" table:number-rows-spanned="1" table:number-columns-spanned="2">
                  <text:p text:style-name="table_al"/>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2">
                  <text:p text:style-name="table_al">voor een risico (C) evenement</text:p>
                </table:table-cell>
                <table:table-cell table:style-name="entry" table:number-rows-spanned="1" table:number-columns-spanned="2">
                  <text:p text:style-name="table_al"/>
                </table:table-cell>
                <table:table-cell table:style-name="entry" table:number-rows-spanned="1" table:number-columns-spanned="2">
                  <text:p text:style-name="table_al">2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7 het in behandeling nemen van een aanvraag om een ontheffing als bedoeld in artikel 2.1.5.1 van de Algemene Plaatselijke Verordening (het plaatsen van voorwerpen op of aan de weg in strijd met de publieke functie van de we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4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8 het in behandeling nemen van een aanvraag om een melding of vergunning als bedoeld in artikel 2.3.1.2 van de Algemene Plaatselijke Verordening (terrasvergunning)</text:p>
                </table:table-cell>
                <table:table-cell table:style-name="entry" table:number-rows-spanned="1" table:number-columns-spanned="2">
                  <text:p text:style-name="table_al"/>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lCOHOLWET</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8.1 het in behandeling nemen van een aanvraag om een vergunning als bedoeld in artikel 3 van de Alcoholwet (het uitoefenen van een horeca- of slijtersbedrijf)</text:p>
                </table:table-cell>
                <table:table-cell table:style-name="entry" table:number-rows-spanned="1" table:number-columns-spanned="2">
                  <text:p text:style-name="table_al"/>
                </table:table-cell>
                <table:table-cell table:style-name="entry" table:number-rows-spanned="1" table:number-columns-spanned="2">
                  <text:p text:style-name="table_al">4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8.2 het in behandeling nemen van een aanvraag tot wijziging van een vergunning als bedoeld in artikel 30 van de Alcoholwet: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 indien het betreft een wijziging van de inrichting en daarbij behorende terrassen van de lokaliteit waarin het horeca- of slijtersbedrijf wordt uitgeoefend </text:p>
                </table:table-cell>
                <table:table-cell table:style-name="entry" table:number-rows-spanned="1" table:number-columns-spanned="2">
                  <text:p text:style-name="table_al"/>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2">
                  <text:p text:style-name="table_al">b. Indien het betreft een wijziging van de leidinggevende(n) die in het horeca- of slijtersbedrijf werkzaam is (zijn)</text:p>
                </table:table-cell>
                <table:table-cell table:style-name="entry" table:number-rows-spanned="1" table:number-columns-spanned="2">
                  <text:p text:style-name="table_al"/>
                </table:table-cell>
                <table:table-cell table:style-name="entry" table:number-rows-spanned="1" table:number-columns-spanned="2">
                  <text:p text:style-name="table_al">1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8.4 het in behandeling nemen van een aanvraag om een ontheffing als bedoeld in artikel 35 van de Alcoholw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 indien de aanvraag tot doel heeft het verkrijgen van de bevoegdheid het verstrekken van zwak alcoholhoudende drank bij een evenement als bedoeld in artikel 2.2.1a van de Algemene Plaatselijke Verordening </text:p>
                </table:table-cell>
                <table:table-cell table:style-name="entry" table:number-rows-spanned="1" table:number-columns-spanned="2">
                  <text:p text:style-name="table_al"/>
                </table:table-cell>
                <table:table-cell table:style-name="entry" table:number-rows-spanned="1" table:number-columns-spanned="2">
                  <text:p text:style-name="table_al">80,00</text:p>
                </table:table-cell>
              </table:table-row>
              <table:table-row table:style-name="row">
                <table:table-cell table:style-name="entry" table:number-rows-spanned="1" table:number-columns-spanned="2">
                  <text:p text:style-name="table_al">b. indien de aanvraag tot doel heeft het verkrijgen van de bevoegdheid tot het verstrekken van zwak alcoholhoudende drank bij een bijzondere gelegenheid van zeer tijdelijk aard, zijnde een evenement als bedoeld in artikel 2.2.2 lid 2 van de Algemene Plaatselijke Verordening</text:p>
                </table:table-cell>
                <table:table-cell table:style-name="entry" table:number-rows-spanned="1" table:number-columns-spanned="2">
                  <text:p text:style-name="table_al"/>
                </table:table-cell>
                <table:table-cell table:style-name="entry" table:number-rows-spanned="1" table:number-columns-spanned="2">
                  <text:p text:style-name="table_al">4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WET OP DE KANSSPEL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9.1 het in behandeling nemen van een aanvraag tot het verkrijgen van een aanwezigheidsvergunning ingevolge artikel 30b van de Wet op de Kansspe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 voor een periode tot wederopzegging voor één speelautomaat</text:p>
                </table:table-cell>
                <table:table-cell table:style-name="entry" table:number-rows-spanned="1" table:number-columns-spanned="2">
                  <text:p text:style-name="table_al"/>
                </table:table-cell>
                <table:table-cell table:style-name="entry" table:number-rows-spanned="1" table:number-columns-spanned="2">
                  <text:p text:style-name="table_al">236,00</text:p>
                </table:table-cell>
              </table:table-row>
              <table:table-row table:style-name="row">
                <table:table-cell table:style-name="entry" table:number-rows-spanned="1" table:number-columns-spanned="2">
                  <text:p text:style-name="table_al">b. voor een periode tot wederopzegging voor twee speelautomaten</text:p>
                </table:table-cell>
                <table:table-cell table:style-name="entry" table:number-rows-spanned="1" table:number-columns-spanned="2">
                  <text:p text:style-name="table_al"/>
                </table:table-cell>
                <table:table-cell table:style-name="entry" table:number-rows-spanned="1" table:number-columns-spanned="2">
                  <text:p text:style-name="table_al">37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9.2 het in behandeling nemen van een aanvraag tot het verkrijgen van elke andere vergunning ingevolge de Wet op de Kansspelen</text:p>
                </table:table-cell>
                <table:table-cell table:style-name="entry" table:number-rows-spanned="1" table:number-columns-spanned="2">
                  <text:p text:style-name="table_al"/>
                </table:table-cell>
                <table:table-cell table:style-name="entry" table:number-rows-spanned="1" table:number-columns-spanned="2">
                  <text:p text:style-name="table_al">2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WARENMARKT</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0.1 het in behandeling nemen van een aanvraag om een standplaatsvergunning als bedoeld in artikel 4 van de Verordening Warenmarkten gemeente Stadskanaal 2022</text:p>
                </table:table-cell>
                <table:table-cell table:style-name="entry" table:number-rows-spanned="1" table:number-columns-spanned="2">
                  <text:p text:style-name="table_al"/>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0.2 het in behandeling nemen van een aanvraag om overschrijving van de standplaatsvergunning op naam van een ander al bedoeld in artikel 13 van de Verordening Warenmarkten gemeente Stadskanaal 2022</text:p>
                </table:table-cell>
                <table:table-cell table:style-name="entry" table:number-rows-spanned="1" table:number-columns-spanned="2">
                  <text:p text:style-name="table_al"/>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LIGPLAATS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1. het in behandeling nemen van een aanvraag om een vergunning als bedoeld in artikel 3 van de Nadere regels woonschepen en overige vaartuigen Stadskanaal 2013,</text:p>
                </table:table-cell>
                <table:table-cell table:style-name="entry" table:number-rows-spanned="1" table:number-columns-spanned="2">
                  <text:p text:style-name="table_al"/>
                </table:table-cell>
                <table:table-cell table:style-name="entry" table:number-rows-spanned="1" table:number-columns-spanned="2">
                  <text:p text:style-name="table_al">4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WET KINDEROPVANG EN KWALITEITSEISEN PEUTERSPEELZAL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2.1 een beschikking voor exploitatie van een kindercentrum of gastouderbureau, zoals bedoeld in artikel 1.45, lid 1 juncto 1.46, lid 1 van de Wet kinderopvang</text:p>
                </table:table-cell>
                <table:table-cell table:style-name="entry" table:number-rows-spanned="1" table:number-columns-spanned="2">
                  <text:p text:style-name="table_al"/>
                </table:table-cell>
                <table:table-cell table:style-name="entry" table:number-rows-spanned="1" table:number-columns-spanned="2">
                  <text:p text:style-name="table_al">53,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2.2 een beschikking voor kinderopvang middels gastouderopvang, zoals bedoeld in artikel 1.45, lid 2 juncto 1.46, lid 1 van de Wet kinderopvang</text:p>
                </table:table-cell>
                <table:table-cell table:style-name="entry" table:number-rows-spanned="1" table:number-columns-spanned="2">
                  <text:p text:style-name="table_al"/>
                </table:table-cell>
                <table:table-cell table:style-name="entry" table:number-rows-spanned="1" table:number-columns-spanned="2">
                  <text:p text:style-name="table_al">33,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2.3 een beschikking voor exploitatie van een peuterspeelzaal, zoals bedoeld in artikel 2.2, lid 1 van de Wet kinderopvang </text:p>
                </table:table-cell>
                <table:table-cell table:style-name="entry" table:number-rows-spanned="1" table:number-columns-spanned="2">
                  <text:p text:style-name="table_al"/>
                </table:table-cell>
                <table:table-cell table:style-name="entry" table:number-rows-spanned="1" table:number-columns-spanned="2">
                  <text:p text:style-name="table_al">53,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KABELS EN LEIDI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3 Het tarief bedraagt voor het in behandeling nemen van een aanvraag in verband met het verkrijgen van een instemmingsbesluit of vergunning als bedoeld in de Algemene verordening ondergrondse infrastructuren Stadskanaal 2022 (AVOI), omtrent plaats, tijdstip en wijze van uitvoering van werkzaamhede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3.1 indien het betreft tracés tot 250 m</text:p>
                </table:table-cell>
                <table:table-cell table:style-name="entry" table:number-rows-spanned="1" table:number-columns-spanned="2">
                  <text:p text:style-name="table_al"/>
                </table:table-cell>
                <table:table-cell table:style-name="entry" table:number-rows-spanned="1" table:number-columns-spanned="2">
                  <text:p text:style-name="table_al">332,57</text:p>
                </table:table-cell>
              </table:table-row>
              <table:table-row table:style-name="row">
                <table:table-cell table:style-name="entry" table:number-rows-spanned="1" table:number-columns-spanned="2">
                  <text:p text:style-name="table_al">8.1.13.2 indien het betreft tracés vanaf 250 m1 tot 1500 m1</text:p>
                </table:table-cell>
                <table:table-cell table:style-name="entry" table:number-rows-spanned="1" table:number-columns-spanned="2">
                  <text:p text:style-name="table_al"/>
                </table:table-cell>
                <table:table-cell table:style-name="entry" table:number-rows-spanned="1" table:number-columns-spanned="2">
                  <text:p text:style-name="table_al">388,32</text:p>
                </table:table-cell>
              </table:table-row>
              <table:table-row table:style-name="row">
                <table:table-cell table:style-name="entry" table:number-rows-spanned="1" table:number-columns-spanned="2">
                  <text:p text:style-name="table_al">8.1.13.3  indien het betreft tracés vanaf 1500 m1 tot 5000 m1</text:p>
                </table:table-cell>
                <table:table-cell table:style-name="entry" table:number-rows-spanned="1" table:number-columns-spanned="2">
                  <text:p text:style-name="table_al"/>
                </table:table-cell>
                <table:table-cell table:style-name="entry" table:number-rows-spanned="1" table:number-columns-spanned="2">
                  <text:p text:style-name="table_al">519,83</text:p>
                </table:table-cell>
              </table:table-row>
              <table:table-row table:style-name="row">
                <table:table-cell table:style-name="entry" table:number-rows-spanned="1" table:number-columns-spanned="2">
                  <text:p text:style-name="table_al">8.1.13.4  indien het betreft tracés vanaf 5000 m<text:span text:style-name="sup">1</text:span> en meer, per m<text:span text:style-name="sup">1</text:span> tracé</text:p>
                </table:table-cell>
                <table:table-cell table:style-name="entry" table:number-rows-spanned="1" table:number-columns-spanned="2">
                  <text:p text:style-name="table_al"/>
                </table:table-cell>
                <table:table-cell table:style-name="entry" table:number-rows-spanned="1" table:number-columns-spanned="2">
                  <text:p text:style-name="table_al">0,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4 Het tarief bedraagt voor het in behandeling nemen van een melding als bedoeld in de Algemene verordening ondergrondse infrastructuren (AVOI), omtrent plaats, tijdstip en wijze van uitvoering van werkzaamheden voor tracés tot 25 m<text:span text:style-name="sup">1</text:span></text:p>
                </table:table-cell>
                <table:table-cell table:style-name="entry" table:number-rows-spanned="1" table:number-columns-spanned="2">
                  <text:p text:style-name="table_al"/>
                </table:table-cell>
                <table:table-cell table:style-name="entry" table:number-rows-spanned="1" table:number-columns-spanned="2">
                  <text:p text:style-name="table_al">91,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5 Indien met betrekking tot een aanvraag overleg moet plaatsvinden tussen de gemeente, andere beheerders van openbare grond en de netbeheerder van het netwerk en/of andere netbeheerders of belanghebbenden, wordt het in 8.1.1 genoemde bedrag per overleg verhoogd met</text:p>
                </table:table-cell>
                <table:table-cell table:style-name="entry" table:number-rows-spanned="1" table:number-columns-spanned="2">
                  <text:p text:style-name="table_al"/>
                </table:table-cell>
                <table:table-cell table:style-name="entry" table:number-rows-spanned="1" table:number-columns-spanned="2">
                  <text:p text:style-name="table_al">394,5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9 GEMEENTEARCHIEF</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9.1 Het tarief bedraagt voor het doen van nasporingen, ongeacht het resultaat, in de in het gemeentearchief berustende stukken, waarbij van de diensten van een gemeenteambtenaar gebruik wordt gemaakt, per kwartier of gedeelte daarva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5,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9.2 Onverminderd het bepaalde in 9.1 blijft het tarief genoemd in 1.1.1 van toepass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0 KADAST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e tarieven voor kadasterwerkzaamheden zijn opgenomen in de Tarievenregeling Kadaster. Deze zijn te vinden op de website www.kadaster.nl.</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cur">Titel 2 Dienstverlening vallend onder fysieke leefomgeving/omgevingsvergunn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 BEGRIPSOMSCHRIJVI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 </text:p>
                  <text:p text:style-name="table_al">1.<text:span text:style-name="nadrukcur"> Aanlegkosten</text:span></text:p>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cur">Bouwkosten</text:span>
                  </text:p>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text:p>
                  <text:p text:style-name="table_al"/>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cur">Wabo</text:span>
                  </text:p>
                  <text:p text:style-name="table_al">Wet algemene bepalingen omgevingsrech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 In deze titel voorkomende begrippen die in de Wabo zijn omschreven, hebben dezelfde betekenis als bij of krachtens de Wabo bedo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2 VOOROVERLEG/BEOORDELING CONCEPT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 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 om vooroverleg in verband met het verkrijgen van een indicatie of een voorgenomen project in het kader van de Wabo vergunbaar is</text:p>
                </table:table-cell>
                <table:table-cell table:style-name="entry" table:number-rows-spanned="1" table:number-columns-spanned="2">
                  <text:p text:style-name="table_al"/>
                </table:table-cell>
                <table:table-cell table:style-name="entry" table:number-rows-spanned="1" table:number-columns-spanned="2">
                  <text:p text:style-name="table_al">59,4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3 OMGEVINGSVERGUNN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text:span text:style-name="nadrukcur"><text:span text:style-name="nadrukvet"> Bouwactiviteiten</text:span></text:sp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 Indien de aanvraag om een omgevingsvergunning betrekking heeft op een bouwactiviteit als bedoeld in artikel 2.1, eerste lid, onder a,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1 indien de bouwkosten minder dan € 200.000,00 bedragen:</text:p>
                  <text:p text:style-name="table_al">vermeerderd met:</text:p>
                  <text:p text:style-name="table_al">van de bouwkosten;</text:p>
                </table:table-cell>
                <table:table-cell table:style-name="entry" table:number-rows-spanned="1" table:number-columns-spanned="2">
                  <text:p text:style-name="table_al"/>
                </table:table-cell>
                <table:table-cell table:style-name="entry" table:number-rows-spanned="1" table:number-columns-spanned="2">
                  <text:p text:style-name="table_al">157,44</text:p>
                  <text:p text:style-name="table_al">2,97%</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2 indien de bouwkosten € 200.000,00 of meer bedragen</text:p>
                  <text:p text:style-name="table_al">vermeerderd met:</text:p>
                  <text:p text:style-name="table_al">van de bouwkosten boven de € 200.000,00;</text:p>
                </table:table-cell>
                <table:table-cell table:style-name="entry" table:number-rows-spanned="1" table:number-columns-spanned="2">
                  <text:p text:style-name="table_al"/>
                </table:table-cell>
                <table:table-cell table:style-name="entry" table:number-rows-spanned="1" table:number-columns-spanned="2">
                  <text:p text:style-name="table_al">8.559,98</text:p>
                  <text:p text:style-name="table_al">3,2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 <text:span text:style-name="nadrukcur"><text:span text:style-name="nadrukvet">Welstandstoets</text:span></text:sp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Indien het advies van de Stichting Provinciale Groningse Welstandszorg wordt ingewonnen, worden de op grond van 2.3.1.1 verschuldigde leges verhoogd met de kosten die gelijk zijn aan het tarief van Libau te Groningen voor het uitbrengen van een welstandsadvies voor het specifieke bouwwerk door de welstandscommissie van Libau.</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1 Voor woningen van hetzelfde type welke in één complex worden uitgevoerd, is de berekeningswijze zoals deze door Libau te Groningen worden toegepast van toepass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text:span text:style-name="nadrukcur"> Achteraf ingediende aanvraag</text:span></text:p>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200%</text:p>
                </table:table-cell>
              </table:table-row>
              <table:table-row table:style-name="row">
                <table:table-cell table:style-name="entry" table:number-rows-spanned="1" table:number-columns-spanned="2">
                  <text:p text:style-name="table_al">2.3.2<text:span text:style-name="nadrukcur"><text:span text:style-name="nadrukvet"> Aanlegactiviteiten</text:span></text:span></text:p>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text:p>
                </table:table-cell>
              </table:table-row>
              <table:table-row table:style-name="row">
                <table:table-cell table:style-name="entry" table:number-rows-spanned="1" table:number-columns-spanned="2">
                  <text:p text:style-name="table_al">van de aanlegkosten, met een minimum van:</text:p>
                </table:table-cell>
                <table:table-cell table:style-name="entry" table:number-rows-spanned="1" table:number-columns-spanned="2">
                  <text:p text:style-name="table_al"/>
                </table:table-cell>
                <table:table-cell table:style-name="entry" table:number-rows-spanned="1" table:number-columns-spanned="2">
                  <text:p text:style-name="table_al">174,02</text:p>
                </table:table-cell>
              </table:table-row>
              <table:table-row table:style-name="row">
                <table:table-cell table:style-name="entry" table:number-rows-spanned="1" table:number-columns-spanned="2">
                  <text:p text:style-name="table_al">en een maximum van:</text:p>
                </table:table-cell>
                <table:table-cell table:style-name="entry" table:number-rows-spanned="1" table:number-columns-spanned="2">
                  <text:p text:style-name="table_al"/>
                </table:table-cell>
                <table:table-cell table:style-name="entry" table:number-rows-spanned="1" table:number-columns-spanned="2">
                  <text:p text:style-name="table_al">385,2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text:span text:style-name="nadrukcur"><text:span text:style-name="nadrukvet"> Planologisch strijdig gebruik </text:span></text:span></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1 indien artikel 2.12, eerste lid, onder a, onder 1º van de Wabo wordt toegepast (binnenplanse afwijking):</text:p>
                </table:table-cell>
                <table:table-cell table:style-name="entry" table:number-rows-spanned="1" table:number-columns-spanned="2">
                  <text:p text:style-name="table_al"/>
                </table:table-cell>
                <table:table-cell table:style-name="entry" table:number-rows-spanned="1" table:number-columns-spanned="2">
                  <text:p text:style-name="table_al">268,4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2 indien artikel 2.12, eerste lid, onder a, onder 2º van de Wabo wordt toegepast (buitenplanse kleine afwijking):</text:p>
                </table:table-cell>
                <table:table-cell table:style-name="entry" table:number-rows-spanned="1" table:number-columns-spanned="2">
                  <text:p text:style-name="table_al"/>
                </table:table-cell>
                <table:table-cell table:style-name="entry" table:number-rows-spanned="1" table:number-columns-spanned="2">
                  <text:p text:style-name="table_al">538,0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3 indien artikel 2.12, eerste lid, onder a, onder 3º van de Wabo wordt toegepast (buitenplanse afwijking):</text:p>
                </table:table-cell>
                <table:table-cell table:style-name="entry" table:number-rows-spanned="1" table:number-columns-spanned="2">
                  <text:p text:style-name="table_al"/>
                </table:table-cell>
                <table:table-cell table:style-name="entry" table:number-rows-spanned="1" table:number-columns-spanned="2">
                  <text:p text:style-name="table_al">2.284,6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4 indien artikel 2.12, tweede lid van de Wabo wordt toegepast (tijdelijke afwijking)</text:p>
                </table:table-cell>
                <table:table-cell table:style-name="entry" table:number-rows-spanned="1" table:number-columns-spanned="2">
                  <text:p text:style-name="table_al"/>
                </table:table-cell>
                <table:table-cell table:style-name="entry" table:number-rows-spanned="1" table:number-columns-spanned="2">
                  <text:p text:style-name="table_al">538,0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5 indien artikel 2.12, eerste lid, onder b van de Wabo wordt toegepast (afwijking van exploitatieplan):</text:p>
                </table:table-cell>
                <table:table-cell table:style-name="entry" table:number-rows-spanned="1" table:number-columns-spanned="2">
                  <text:p text:style-name="table_al"/>
                </table:table-cell>
                <table:table-cell table:style-name="entry" table:number-rows-spanned="1" table:number-columns-spanned="2">
                  <text:p text:style-name="table_al">2.284,6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284,6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284,6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8 indien artikel 2.12, eerste lid, onder d van de Wabo wordt toegepast (afwijking van voorbereidingsbesluit):</text:p>
                </table:table-cell>
                <table:table-cell table:style-name="entry" table:number-rows-spanned="1" table:number-columns-spanned="2">
                  <text:p text:style-name="table_al"/>
                </table:table-cell>
                <table:table-cell table:style-name="entry" table:number-rows-spanned="1" table:number-columns-spanned="2">
                  <text:p text:style-name="table_al">2.284,6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text:span text:style-name="nadrukcur"><text:span text:style-name="nadrukvet"> In gebruik nemen of gebruiken bouwwerken in relatie tot brandveiligheid</text:span></text:span></text:p>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19,8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 <text:span text:style-name="nadrukcur"><text:span text:style-name="nadrukvet">Activiteiten met betrekking tot monumenten of beschermde stads- of dorpsgezichten</text:span></text:sp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 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Stadskanaal 2010 aangewezen monument, waarvoor op grond van die provinciale verordening of artikel 5, tweede lid van die gemeentelijke verordening een vergunning of ontheffing is vereist,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1 voor het slopen, verstoren, verplaatsen of in enig opzicht wijzigen van een monument:</text:p>
                </table:table-cell>
                <table:table-cell table:style-name="entry" table:number-rows-spanned="1" table:number-columns-spanned="2">
                  <text:p text:style-name="table_al"/>
                </table:table-cell>
                <table:table-cell table:style-name="entry" table:number-rows-spanned="1" table:number-columns-spanned="2">
                  <text:p text:style-name="table_al">119,8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2 Indien de aanvraag om een omgevingsvergunning betrekking heeft op het slopen van een bouwwerk in een beschermd stads- of dorpsgezicht, bedoeld in artikel 2.1, eerste lid, onder h van de Wabo, op het slopen van een bouwwerk in een krachtens provinciale verordening, bedoeld in artikel 2.2, eerste lid, onder c van de Wabo, waarvoor op grond van die provinciale verordening een vergunning of ontheffing is vereist,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63,1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3.7 <text:span text:style-name="nadrukcur">Sloopactiviteiten anders dan bij monumenten of in beschermd stads- of dorpsgezicht</text:spa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 Indien de aanvraag om een omgevingsvergunning betrekking heeft op het slopen van een bouwwerk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1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75,0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8<text:span text:style-name="nadrukcur"><text:span text:style-name="nadrukvet"> Aanleggen of veranderen weg</text:span></text:span></text:p>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179,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 <text:span text:style-name="nadrukcur"><text:span text:style-name="nadrukvet">Uitweg/inrit</text:span></text:span></text:p>
                  <text:p text:style-name="table_al">Indien de aanvraag om een omgevingsvergunning betrekking heeft op het maken, hebben, veranderen of veranderen van het gebruik van een uitweg waarvoor op grond van een bepaling in een provinciale verordening of artikel 2.1.5.3 van de Algemene Plaatselijke Verordening een vergunning of ontheffing is vereist, als bedoeld in artikel 2.2, eerste lid, aanhef en onder e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72,1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text:span text:style-name="nadrukcur"><text:span text:style-name="nadrukvet"> Kappen</text:span></text:span></text:p>
                  <text:p text:style-name="table_al">Indien de aanvraag om een omgevingsvergunning betrekking heeft op het vellen of doen vellen van houtopstand, waarvoor op grond van een bepaling in een provinciale verordening of artikel 4.3.2 van de Algemene Plaatselijke Verordening een vergunning of ontheffing is vereist, als bedoeld in artikel 2.2, eerste lid, aanhef en onder g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30,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text:span text:style-name="nadrukcur"><text:span text:style-name="nadrukvet"> Andere activiteiten</text:span></text:span></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1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04,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2 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2.1 als het een gemeentelijke verordening betreft</text:p>
                </table:table-cell>
                <table:table-cell table:style-name="entry" table:number-rows-spanned="1" table:number-columns-spanned="2">
                  <text:p text:style-name="table_al"/>
                </table:table-cell>
                <table:table-cell table:style-name="entry" table:number-rows-spanned="1" table:number-columns-spanned="2">
                  <text:p text:style-name="table_al">119,8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2.2 als het een provinciale of waterschapsverordening betreft</text:p>
                </table:table-cell>
                <table:table-cell table:style-name="entry" table:number-rows-spanned="1" table:number-columns-spanned="2">
                  <text:p text:style-name="table_al"/>
                </table:table-cell>
                <table:table-cell table:style-name="entry" table:number-rows-spanned="1" table:number-columns-spanned="2">
                  <text:p text:style-name="table_al">119,8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 <text:span text:style-name="nadrukcur"><text:span text:style-name="nadrukvet">Omgevingsvergunning in twee fasen</text:span></text:span></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1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2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 <text:span text:style-name="nadrukcur"><text:span text:style-name="nadrukvet">Beoordeling bodemrapport</text:span></text:span></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1 voor de beoordeling van een milieukundig bodemrapport</text:p>
                </table:table-cell>
                <table:table-cell table:style-name="entry" table:number-rows-spanned="1" table:number-columns-spanned="2">
                  <text:p text:style-name="table_al"/>
                </table:table-cell>
                <table:table-cell table:style-name="entry" table:number-rows-spanned="1" table:number-columns-spanned="2">
                  <text:p text:style-name="table_al">169,7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2 voor de beoordeling van een archeologisch bodemrapport</text:p>
                </table:table-cell>
                <table:table-cell table:style-name="entry" table:number-rows-spanned="1" table:number-columns-spanned="2">
                  <text:p text:style-name="table_al"/>
                </table:table-cell>
                <table:table-cell table:style-name="entry" table:number-rows-spanned="1" table:number-columns-spanned="2">
                  <text:p text:style-name="table_al">169,7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 <text:span text:style-name="nadrukcur"><text:span text:style-name="nadrukvet">Verklaring van geen bedenkingen</text:span></text:sp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1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1.1 indien de gemeenteraad een verklaring van geen bedenkingen moet afgeven:</text:p>
                </table:table-cell>
                <table:table-cell table:style-name="entry" table:number-rows-spanned="1" table:number-columns-spanned="2">
                  <text:p text:style-name="table_al"/>
                </table:table-cell>
                <table:table-cell table:style-name="entry" table:number-rows-spanned="1" table:number-columns-spanned="2">
                  <text:p text:style-name="table_al">204,7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5 TERUGGAA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 <text:span text:style-name="nadrukcur"><text:span text:style-name="nadrukvet">Teruggaaf als gevolg van intrekking aanvraag omgevingsvergunning voor bouw-, aanleg- of sloopactiviteiten</text:span></text:span></text:p>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1 indien de aanvraag wordt ingetrokken binnen een termijn van twee weken na het in behandeling nemen ervan</text:p>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10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2 indien de aanvraag wordt ingetrokken na twee weken en binnen vier weken na het in behandeling nemen ervan</text:p>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10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3 indien de aanvraag wordt ingetrokken na vier weken en binnen acht weken na het in behandeling nemen ervan</text:p>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10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2 Teruggaaf als gevolg van intrekking verleende omgevingsvergunning voor bouw-, aanleg- of sloopactiviteiten</text:p>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drie maanden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text:span text:style-name="nadrukcur"/> Teruggaaf als gevolg van het weigeren van een omgevingsvergunning voor bouw-, aanleg- of sloop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1 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2 Onder een weigering bedoeld in onderdeel 2.5.3.1 wordt mede verstaan een vernietiging van de beschikking waarbij de vergunning is verleend bij rechterlijke uitspraak.</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4<text:span text:style-name="nadrukcur"/> Minimumbedrag voor teruggaaf</text:p>
                  <text:p text:style-name="table_al">Een bedrag minder dan € 50,00 wordt niet teruggegev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5<text:span text:style-name="nadrukcur"/> Geen teruggaaf legesdeel advies of verklaring van geen bedenkingen</text:p>
                  <text:p text:style-name="table_al">Van de leges, verschuldigd op grond van de onderdelen 2.3.17 en 2.3.18, wordt geen teruggaaf verlee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6 INTREKKING OMGEVINGSVERGUNN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 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58,3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7 WIJZIGING OMGEVINGSVERGUNNING ALS GEVOLG VAN WIJZIGING PROJEC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7 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2">
                  <text:p text:style-name="table_al"/>
                </table:table-cell>
                <table:table-cell table:style-name="entry" table:number-rows-spanned="1" table:number-columns-spanned="2">
                  <text:p text:style-name="table_al">107,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8 BESTEMMINGSWIJZIGINGEN ZONDER 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1 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284,6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2 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2">
                  <text:p text:style-name="table_al"/>
                </table:table-cell>
                <table:table-cell table:style-name="entry" table:number-rows-spanned="1" table:number-columns-spanned="2">
                  <text:p text:style-name="table_al">2.284,6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0 IN DEZE TITEL NIET BENOEMDE BESCHIKK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0 Het tarief bedraagt voor het in behandeling nemen van een aanvraag om een andere, in deze titel niet benoemde beschikking</text:p>
                </table:table-cell>
                <table:table-cell table:style-name="entry" table:number-rows-spanned="1" table:number-columns-spanned="2">
                  <text:p text:style-name="table_al"/>
                </table:table-cell>
                <table:table-cell table:style-name="entry" table:number-rows-spanned="1" table:number-columns-spanned="2">
                  <text:p text:style-name="table_al">119.88</text:p>
                </table:table-cell>
              </table:table-row>
            </table:table>
            <text:p text:style-name="table_bottom"/>
          </text:section>
        </text:section>
        <text:section text:name="bijlage_id1-3-2-6"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6841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1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1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18-09-19</meta:user-defined>
    <meta:user-defined meta:name="DC.source">artikel 7 van de Paspoortwet]|[1.0:c:BWBR0005212&amp;artikel=7&amp;g=2017-10-01</meta:user-defined>
    <meta:user-defined meta:name="OVERHEIDop.referentienummer">Z-22-108514/D/22/266960</meta:user-defined>
    <meta:user-defined meta:name="DCTERMS.alternative">Legesverordening Stadskanaal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3</meta:user-defined>
    <meta:user-defined meta:name="DCTERMS.W3CDTF/OVERHEIDop.jaargang">2022</meta:user-defined>
    <meta:user-defined meta:name="OVERHEIDop.publicationIssue">568417</meta:user-defined>
    <meta:user-defined meta:name="OVERHEIDop.betreftRegeling">CVDR687624_1</meta:user-defined>
    <meta:user-defined meta:name="xs:date/OVERHEIDop.startdatum">2023-01-01</meta:user-defined>
    <meta:user-defined meta:name="OVERHEIDop.GmbID/DC.identifier">gmb-2022-568417</meta:user-defined>
    <meta:user-defined meta:name="OVERHEIDop.versieInformatie"/>
  </office:meta>
</office:document-meta>
</file>