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District West Breda, Schoolstraat 22 4841XD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859</text:p>
            <text:p text:style-name="common-al">Verzenddatum besluit: 20-12-2022</text:p>
            <text:p text:style-name="common-al">Locatie: District West Breda, Schoolstraat 22 4841XD Prinsenbeek</text:p>
            <text:p text:style-name="common-al">Projectomschrijving: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840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0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0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859</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District West Breda, Schoolstraat 22 4841XD Prinsenbeek</meta:user-defined>
    <meta:user-defined meta:name="DCTERMS.W3CDTF/DCTERMS.available">2022-12-22</meta:user-defined>
    <meta:user-defined meta:name="DCTERMS.W3CDTF/OVERHEIDop.jaargang">2022</meta:user-defined>
    <meta:user-defined meta:name="OVERHEIDop.externeBijlage">GEDEELD_202212_GFO_ZAKEN_293343_256 Verlening v...|exb-2022-69881</meta:user-defined>
    <meta:user-defined meta:name="OVERHEIDop.publicationIssue">568409</meta:user-defined>
    <meta:user-defined meta:name="OVERHEIDop.GmbID/DC.identifier">gmb-2022-568409</meta:user-defined>
    <meta:user-defined meta:name="OVERHEIDop.versieInformatie"/>
  </office:meta>
</office:document-meta>
</file>