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om een bestaande agrarische bebouwing te gebruiken voor een caravanstalling aan de Molensteeg 5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Molensteeg 5, 4267 EZ, </text:span>bestaande agrarische bebouwing gaan gebruiken voor een caravanstalling (2022-036786); verzonden op 14 decem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40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om een bestaande agrarische bebouwing te gebruiken voor een caravanstalling aan de Molensteeg 5 in Drongel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02</meta:user-defined>
    <meta:user-defined meta:name="OVERHEIDop.GmbID/DC.identifier">gmb-2022-568402</meta:user-defined>
    <meta:user-defined meta:name="OVERHEIDop.versieInformatie"/>
  </office:meta>
</office:document-meta>
</file>