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Nam Vietnamese Loempi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FVLoB)</text:span>
          </text:p>
            <text:p text:style-name="common-al">Wij maken bekend dat de volgende aangevraagde vergunning voor het innemen van een standplaats is verleend.</text:p>
            <text:p text:style-name="common-al">Het innemen van een standplaats op de Brink te Baarn, voor het verkopen van Vietnamese gerechten, door Nam Vietnamese Loempia’s, op de vrijdagen en zaterdagen in 2023, 2024 en 2025.</text:p>
            <text:p text:style-name="common-al">Dit besluit is genomen 20 dec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84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aarn – standplaatsvergunning – Nam Vietnamese Loempia’s</meta:user-defined>
    <meta:user-defined meta:name="DCTERMS.W3CDTF/DCTERMS.available">2022-12-22</meta:user-defined>
    <meta:user-defined meta:name="DCTERMS.W3CDTF/OVERHEIDop.jaargang">2022</meta:user-defined>
    <meta:user-defined meta:name="OVERHEIDop.publicationIssue">568401</meta:user-defined>
    <meta:user-defined meta:name="OVERHEIDop.GmbID/DC.identifier">gmb-2022-568401</meta:user-defined>
    <meta:user-defined meta:name="OVERHEIDop.versieInformatie"/>
  </office:meta>
</office:document-meta>
</file>