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een bestaande in- of uitrit aan de Maasdijk, ter hoogte van de Kromme Nol 4,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an de Maasdijk ter hoogte van de Kromme Nol 4, 4261 AN, </text:span>een bestaande in- of uitrit veranderen (2022-043601); ingekomen op 15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3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anderen van een bestaande in- of uitrit aan de Maasdijk, ter hoogte van de Kromme Nol 4, in Wijk en Aalbur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95</meta:user-defined>
    <meta:user-defined meta:name="OVERHEIDop.GmbID/DC.identifier">gmb-2022-568395</meta:user-defined>
    <meta:user-defined meta:name="OVERHEIDop.versieInformatie"/>
  </office:meta>
</office:document-meta>
</file>