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foliebassin aan sectie A nummer 517 (naast Menweg 12)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Het adres onder Bouwen bouwwerk en werk of werkzaamheden uitvoeren Kad. bek. gem. Anloo, sectie A, nr. 517 (Menweg 2) is niet juist.</text:p>
            <text:p text:style-name="last-al">Dit moet zijn Kad. bek. gem. Anloo, sectie AA, nr. 517 (naast Menweg 1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Rectificatie: Aanvraag vergunning voor het bouwen van een foliebassin aan sectie A nummer 517 (naast Menweg 12) te Anloo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91</meta:user-defined>
    <meta:user-defined meta:name="OVERHEIDop.GmbID/DC.identifier">gmb-2022-568391</meta:user-defined>
    <meta:user-defined meta:name="OVERHEIDop.versieInformatie"/>
  </office:meta>
</office:document-meta>
</file>