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prichten van een bijgebouw aan de Berenhoeksestraat 18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erenhoeksestraat 18, 4264 KB, </text:span>oprichten bijgebouw (2022-043383); ingekomen op 12 dec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38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8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8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oprichten van een bijgebouw aan de Berenhoeksestraat 18 in Wijk en Aalbur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89</meta:user-defined>
    <meta:user-defined meta:name="OVERHEIDop.GmbID/DC.identifier">gmb-2022-568389</meta:user-defined>
    <meta:user-defined meta:name="OVERHEIDop.versieInformatie"/>
  </office:meta>
</office:document-meta>
</file>