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verkeer naar terras, Choorlammersteeg 1D 2311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1783</text:p>
            <text:p text:style-name="common-al">Ingekomen: 31-08-2022 00:00</text:p>
            <text:p text:style-name="common-al">Datum besluit: 19-12-2022</text:p>
            <text:p text:style-name="common-al">Locatie: Choorlammersteeg 1D 2311EP Leiden</text:p>
            <text:p text:style-name="common-al">Projectomschrijving: wijzigen gebruik van verkeer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17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3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31783</meta:user-defined>
    <meta:user-defined meta:name="DCTERMS.abstract">wijzigen gebruik van verkeer naar terras</meta:user-defined>
    <dc:language>nl</dc:language>
    <meta:user-defined meta:name="OVERHEIDop.locatietype/OVERHEIDop.gebiedsmarkering">Punt</meta:user-defined>
    <meta:user-defined meta:name="DC.title">Verleende omgevingsvergunning, wijzigen gebruik van verkeer naar terras, Choorlammersteeg 1D 2311EP Leiden</meta:user-defined>
    <meta:user-defined meta:name="DCTERMS.W3CDTF/DCTERMS.available">2022-12-29</meta:user-defined>
    <meta:user-defined meta:name="DCTERMS.W3CDTF/OVERHEIDop.jaargang">2022</meta:user-defined>
    <meta:user-defined meta:name="OVERHEIDop.externeBijlage">LEIDEN_202209_GFO_ZAKEN_793999_7223645_16619486...|exb-2022-69872</meta:user-defined>
    <meta:user-defined meta:name="OVERHEIDop.externeBijlage">LEIDEN_202209_GFO_ZAKEN_793999_tekening coronat...|exb-2022-69873</meta:user-defined>
    <meta:user-defined meta:name="OVERHEIDop.externeBijlage">LEIDEN_202210_GFO_ZAKEN_793999_Gemaatvoerde pla...|exb-2022-69874</meta:user-defined>
    <meta:user-defined meta:name="OVERHEIDop.externeBijlage">LEIDEN_202211_GFO_ZAKEN_793999_gemaatvoerde tek...|exb-2022-69875</meta:user-defined>
    <meta:user-defined meta:name="OVERHEIDop.externeBijlage">LEIDEN_202212_GFO_ZAKEN_793999_publiceerbareaan...|exb-2022-69876</meta:user-defined>
    <meta:user-defined meta:name="OVERHEIDop.externeBijlage">LEIDEN_202212_GFO_ZAKEN_793999_gemaatvoerde tek...|exb-2022-69877</meta:user-defined>
    <meta:user-defined meta:name="OVERHEIDop.externeBijlage">LEIDEN_202212_GFO_ZAKEN_793999_14122022115819526|exb-2022-69878</meta:user-defined>
    <meta:user-defined meta:name="OVERHEIDop.publicationIssue">568388</meta:user-defined>
    <meta:user-defined meta:name="OVERHEIDop.GmbID/DC.identifier">gmb-2022-568388</meta:user-defined>
    <meta:user-defined meta:name="OVERHEIDop.versieInformatie"/>
  </office:meta>
</office:document-meta>
</file>