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brengen van gevelbekleding aan de voorzijde van een bedrijfsgebouw en een opbouw aan de achterzijde van het gebouw aan de Biesboschhaven Zuid 3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iesboschhaven Zuid 31, 4251 NN, </text:span>aanbrengen risaliet (gevelbekleding) aan voorzijde bedrijfsgebouw en een opbouw achterzijde gebouw realiseren (2022-043387); ingekomen op 13 dec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838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8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8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brengen van gevelbekleding aan de voorzijde van een bedrijfsgebouw en een opbouw aan de achterzijde van het gebouw aan de Biesboschhaven Zuid 31 in Werkenda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84</meta:user-defined>
    <meta:user-defined meta:name="OVERHEIDop.GmbID/DC.identifier">gmb-2022-568384</meta:user-defined>
    <meta:user-defined meta:name="OVERHEIDop.versieInformatie"/>
  </office:meta>
</office:document-meta>
</file>