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verloting door LR en PC WWR op 14-04-2023 in manege WWR gelegen aan de Zwembadlaan 10 7676SZ te Westerhaar-Vriezenveensewijk, de loten worden verkocht in de periode van 01-01-2023 tot en met 13-04-2023 in de kern Westerhaar-Vriezenveensewijk en directe omgeving, zaaknummer TR-Z2022-00053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Zwembadlaan 10 7676SZ Westerhaar-Vriezenveensewijk</text:p>
            <text:p text:style-name="common-al">
            <text:span text:style-name="nadrukvet">Wat:</text:span> loterij t.b.v. LR en PC WWR trekking op 14-04-2023 van 19.00-20.30 uur bij Manege WWR Westerhaar-Vriezenveensewijk verkoop loten 01-01 t/m 14-04-2023</text:p>
            <text:p text:style-name="common-al">
            <text:span text:style-name="nadrukvet">Wanneer:</text:span> verkoop loten 01-01-2023 t/m 13-04-2023, trekking 14-04-2023</text:p>
            <text:p text:style-name="common-al">
            <text:span text:style-name="nadrukvet">Verzonden: 20-12-2022</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6838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8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38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539</meta:user-defined>
    <meta:user-defined meta:name="DCTERMS.abstract">loterij t.b.v. LR en PC WWR trekking op 14-04-2023 van 19.00-20.30 uur bij Manege WWR  Westerhaar-Vriezenveensewijk verkoop loten 01-01 t/m 14-04-2023</meta:user-defined>
    <dc:language>nl</dc:language>
    <meta:user-defined meta:name="OVERHEIDop.locatietype/OVERHEIDop.gebiedsmarkering">Punt</meta:user-defined>
    <meta:user-defined meta:name="DC.title">Gemeente Twenterand - verleende vergunning, organiseren van een verloting door LR en PC WWR op 14-04-2023 in manege WWR gelegen aan de Zwembadlaan 10 7676SZ te Westerhaar-Vriezenveensewijk, de loten worden verkocht in de periode van 01-01-2023 tot en met 13-04-2023 in de kern Westerhaar-Vriezenveensewijk en directe omgeving, zaaknummer TR-Z2022-000539.</meta:user-defined>
    <meta:user-defined meta:name="DCTERMS.W3CDTF/DCTERMS.available">2022-12-22</meta:user-defined>
    <meta:user-defined meta:name="DCTERMS.W3CDTF/OVERHEIDop.jaargang">2022</meta:user-defined>
    <meta:user-defined meta:name="OVERHEIDop.publicationIssue">568380</meta:user-defined>
    <meta:user-defined meta:name="OVERHEIDop.GmbID/DC.identifier">gmb-2022-568380</meta:user-defined>
    <meta:user-defined meta:name="OVERHEIDop.versieInformatie"/>
  </office:meta>
</office:document-meta>
</file>