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/uitbreiden van een bestaande uitbreiding aan een woonschuur aan de Beverstaart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</text:span> <text:span text:style-name="nadrukvet">Beverstaart 1, 4251 MA, </text:span>verbouwen/uitbreiden bestaande uitbreiding aan een woonschuur (2022-043698); ingekomen op 15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3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/uitbreiden van een bestaande uitbreiding aan een woonschuur aan de Beverstaart 1 in Werk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74</meta:user-defined>
    <meta:user-defined meta:name="OVERHEIDop.GmbID/DC.identifier">gmb-2022-568374</meta:user-defined>
    <meta:user-defined meta:name="OVERHEIDop.versieInformatie"/>
  </office:meta>
</office:document-meta>
</file>