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bullet style:num-suffix="" text:bullet-char="​" text:level="1">
        <style:list-level-properties text:min-label-width="10mm"/>
      </text:list-level-style-bullet>
    </text:list-style>
    <text:list-style style:name="id1-3-2-2-1-87-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Wierden over vaststelling Verordening toerist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elezen het voorstel van burgemeester en wethouders van 4 oktober 2022.</text:p>
            <text:p text:style-name="al"/>
            <text:p text:style-name="al">Gelet op artikel 224 van de Gemeentewet;</text:p>
            <text:p text:style-name="al"/>
            <text:p text:style-name="al">B E S L U I T :</text:p>
            <text:p text:style-name="al">Verordening op de heffing en de invordering van een toeristenbelasting</text:p>
            <text:p text:style-name="al">(Verordening toeristenbelasting 2023).</text:p>
            <text:p text:style-name="al"/>
            <text:p text:style-name="al">Artikel 1.</text:p>
            <text:p text:style-name="al">Voorwerp van de belasting;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Artikel 2.</text:p>
            <text:p text:style-name="al">Begripsomschrijvingen.</text:p>
            <text:p text:style-name="al">Deze verordening verstaat onder:</text:p>
            <text:p text:style-name="al">a.  vakantieonderkomens: woningen en andere verblijven, niet zijnde mobiele kampeeronder-  </text:p>
            <text:p text:style-name="al">     komens of stacaravans, in hoofdzaak bestemd voor en gebezigd als verblijf voor vakantie en  </text:p>
            <text:p text:style-name="al">     andere recreatieve doeleinden;</text:p>
            <text:p text:style-name="al">b.  mobiele kampeeronderkomens: tenten, vouwwagens, kampeerauto’s, toercaravans en  </text:p>
            <text:p text:style-name="al">     soortgelijke onderkomens dan wel soortgelijke voertuigen welke bestemd zijn voor dan wel </text:p>
            <text:p text:style-name="al">     gebezigd worden als verblijf voor vakantie en andere recreatieve doeleinden;</text:p>
            <text:p text:style-name="al">c.  niet-beroepsmatig verhuurde ruimten: woningen en andere verblijven, of gedeelten daarvan, </text:p>
            <text:p text:style-name="al">     niet-zijnde mobiele kampeeronderkomens of stacaravans, welke niet in hoofdzaak zijn </text:p>
            <text:p text:style-name="al">     bestemd als verblijf voor vakantie en andere recreatieve doeleinden, doch wel in bepaalde </text:p>
            <text:p text:style-name="al">     perioden van het jaar voor die doeleinden worden verhuurd dan wel te huur worden aangeboden; </text:p>
            <text:p text:style-name="al">d.  vaste standplaats: een terrein of terreingedeelte dat bestemd is voor het gedurende een  </text:p>
            <text:p text:style-name="al">     seizoen of een jaar plaatsen van een zelfde mobiel kampeeronderkomen of stacaravan.</text:p>
            <text:p text:style-name="al"/>
            <text:p text:style-name="al"/>
            <text:p text:style-name="al">Artikel 3.</text:p>
            <text:p text:style-name="al">Belastingplicht.</text:p>
            <text:p text:style-name="al">1.   Belastingplichtig is degene die gelegenheid geeft tot verblijf als bedoeld in artikel 1 in hem ter  </text:p>
            <text:p text:style-name="al">      beschikking staande ruimten dan wel op hem ter beschikking staande terreinen.</text:p>
            <text:p text:style-name="al">2.   De belastingplichtige is bevoegd de belasting als zodanig te verhalen op degene, ter zake van  </text:p>
            <text:p text:style-name="al">      wiens verblijf de belasting verschuldigd wordt.</text:p>
            <text:p text:style-name="al">3.   Indien met toepassing van het eerste lid geen belastingplichtige is aan te wijzen, is </text:p>
            <text:p text:style-name="al">      belastingplichtig degene die overeenkomstig het bepaalde in artikel 1 verblijf houdt.</text:p>
            <text:p text:style-name="al"/>
            <text:p text:style-name="al">Artikel 4.</text:p>
            <text:p text:style-name="al">Vrijstellingen.</text:p>
            <text:p text:style-name="al">De belasting wordt niet geheven ter zake van het verblijf door degene, die;      </text:p>
            <text:list text:style-name="id1-3-2-2-1-44">
              <text:list-item text:style-override="id1-3-2-2-1-44-1">
                <text:number>a.</text:number>
                <text:p text:style-name="al">als verpleegde of verzorgde in een inrichting tot verpleging of verzorging van zieken, van   </text:p>
              </text:list-item>
              <text:list-item text:style-override="id1-3-2-2-1-44-2">
                <text:number/>
                <text:p text:style-name="al">gebrekkigen, van hulpbehoevenden of van ouden van dagen verblijft; als bedoeld in artikel 4 van de Wet toetreding zorgaanbieders.</text:p>
              </text:list-item>
              <text:list-item text:style-override="id1-3-2-2-1-44-3">
                <text:number>b.</text:number>
                <text:p text:style-name="al">verblijf houdt in een gemeubileerde woning indien hij ter zake van het verblijf in of het ter      </text:p>
              </text:list-item>
              <text:list-item text:style-override="id1-3-2-2-1-44-4">
                <text:number/>
                <text:p text:style-name="al">beschikking houden van die woning forensenbelasting is verschuldigd.</text:p>
              </text:list-item>
            </text:list>
            <text:p text:style-name="al"/>
            <text:p text:style-name="al">Artikel 5.</text:p>
            <text:p text:style-name="al">Belastinggrondslag.</text:p>
            <text:p text:style-name="al">De belasting wordt geheven naar het aantal overnachtingen in het belastingjaar.</text:p>
            <text:p text:style-name="al"/>
            <text:p text:style-name="al">Artikel 6.</text:p>
            <text:p text:style-name="al">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 b.  mobiele kampeeronderkomens en stacaravans op vaste standplaatsen bepaald op:</text:p>
            <text:p text:style-name="al">            2,4 personen indien het aantal slaapplaatsen drie of minder bedraagt;</text:p>
            <text:p text:style-name="al">            3,6 personen indien het aantal slaapplaatsen meer dan drie bedraagt;         </text:p>
            <text:p text:style-name="al">     c. mobiele kampeeronderkomens op niet-vaste standplaatsen bepaald op de som van het aantal kampeeronderkomens bestemd voor verblijf van maximaal drie personen, vermenigvuldigd met 2,4 en het aantal kampeeronderkomens bestemd voor verblijf van meer dan drie  personen, vermenigvuldigd met 3,6.</text:p>
            <text:p text:style-name="al"/>
            <text:p text:style-name="al">2. Het aantal malen dat door de in het eerste lid bedoelde personen is overnacht wordt:</text:p>
            <text:p text:style-name="al">     a. ingeval verblijf wordt gehouden in vakantie-onderkomens, niet-beroepsmatig verhuurde ruimten dan wel op vaste standplaatsen, welke geschikt zijn voor gebruik of slechts gebruikt mogen worden gedurende een periode van: ten hoogste :</text:p>
            <text:p text:style-name="al">- drie maanden bepaald op 30;</text:p>
            <text:p text:style-name="al">- meer dan drie doch ten hoogste zes maanden bepaald op 45;</text:p>
            <text:p text:style-name="al">- meer dan zes doch ten hoogste negen maanden bepaald op 56;</text:p>
            <text:p text:style-name="al">- meer dan negen doch ten hoogste twaalf maanden bepaald op 70.</text:p>
            <text:p text:style-name="al"/>
            <text:p text:style-name="al">Artikel 7.</text:p>
            <text:p text:style-name="al">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p text:style-name="al">Artikel 8.</text:p>
            <text:p text:style-name="al">Belastingtarief.</text:p>
            <text:p text:style-name="al">Het tarief bedraagt per overnachting € 1,20.</text:p>
            <text:p text:style-name="al"/>
            <text:p text:style-name="al">Artikel 9.</text:p>
            <text:p text:style-name="al">Belastingjaar.</text:p>
            <text:p text:style-name="al">Het belastingjaar is gelijk aan het kalenderjaar.</text:p>
            <text:p text:style-name="al">Artikel 10</text:p>
            <text:p text:style-name="al">Wijze van heffing.</text:p>
            <text:p text:style-name="al">De belasting wordt geheven bij wege van aanslag.</text:p>
            <text:p text:style-name="al"/>
            <text:p text:style-name="al">Artikel 11.</text:p>
            <text:p text:style-name="al">Aanslaggrens.</text:p>
            <text:p text:style-name="al">Geen belastingaanslag wordt opgelegd indien het aantal overnachtingen, waartoe gelegenheid wordt of is gegeven, gedurende het belastingjaar minder dan 50 bedraagt.</text:p>
            <text:p text:style-name="al"/>
            <text:p text:style-name="al">Artikel 12.</text:p>
            <text:p text:style-name="al">Termijnen van betaling.</text:p>
            <text:list text:style-name="id1-3-2-2-1-87">
              <text:list-item text:style-override="id1-3-2-2-1-87-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87-2">
                <text:number>2.</text:number>
                <text:p text:style-name="al">Met betrekking tot een ingevolge artikel 2, tweede lid, onderdeel c, van de Invorderingswet 1990  </text:p>
              </text:list-item>
              <text:list-item text:style-override="id1-3-2-2-1-87-3">
                <text:number/>
                <text:p text:style-name="al">met een belastingaanslag gelijkgestelde beschikking inzake een bestuurlijke boete is het eerste lid  </text:p>
              </text:list-item>
              <text:list-item text:style-override="id1-3-2-2-1-87-4">
                <text:number/>
                <text:p text:style-name="al">van overeenkomstige toepassing.</text:p>
              </text:list-item>
            </text:list>
            <text:p text:style-name="al"/>
            <text:p text:style-name="al">Artikel 13.</text:p>
            <text:p text:style-name="al">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Artikel 14</text:p>
            <text:p text:style-name="al">Inwerkingtreding en citeerartikel.</text:p>
            <text:p text:style-name="al">1 .   De ‘Verordening toeristenbelasting 2022, vastgesteld bij raadsbesluit van 14 december 2021,  </text:p>
            <text:p text:style-name="al">       nummer 21-0142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toeristenbelasting 2023 gemeente   </text:p>
            <text:p text:style-name="al">       Wierden”.</text:p>
            <text:p text:style-name="al"/>
            <text:p text:style-name="al">Aldus besloten in de openbare vergadering van de gemeenteraad van Wierden d.d. 6  december 2022</text:p>
            <text:p text:style-name="al"/>
            <text:p text:style-name="al"/>
            <text:p text:style-name="al">De raad voornoemd,</text:p>
            <text:p text:style-name="al"/>
            <text:p text:style-name="al">de griffier              de voorzitter</text:p>
            <text:p text:style-name="al"/>
            <text:p text:style-name="al"/>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3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ordening toeristenbelasting 2023 gemeente Wierden</meta:user-defined>
    <dc:language>nl</dc:language>
    <meta:user-defined meta:name="OVERHEIDop.locatietype/OVERHEIDop.gebiedsmarkering">Gemeente</meta:user-defined>
    <meta:user-defined meta:name="DC.title">Besluit van de gemeenteraad van Wierden over vaststelling Verordening toeristenbelasting 2023.</meta:user-defined>
    <meta:user-defined meta:name="DCTERMS.W3CDTF/DCTERMS.available">2022-12-23</meta:user-defined>
    <meta:user-defined meta:name="DCTERMS.W3CDTF/OVERHEIDop.jaargang">2022</meta:user-defined>
    <meta:user-defined meta:name="OVERHEIDop.publicationIssue">568367</meta:user-defined>
    <meta:user-defined meta:name="OVERHEIDop.betreftRegeling">CVDR687611_1</meta:user-defined>
    <meta:user-defined meta:name="xs:date/OVERHEIDop.startdatum">2023-01-01</meta:user-defined>
    <meta:user-defined meta:name="xs:date/OVERHEIDop.einddatum">2023-12-31</meta:user-defined>
    <meta:user-defined meta:name="OVERHEIDop.GmbID/DC.identifier">gmb-2022-568367</meta:user-defined>
    <meta:user-defined meta:name="OVERHEIDop.versieInformatie"/>
  </office:meta>
</office:document-meta>
</file>