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nieuwe in- of uitrit aan de Stenenheul 2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Stenenheul 2, 2a, 4, 6 en 8, 4287 LX, </text:span>nieuwe in- of uitrit aanleggen (2022-043366); ingekomen op 12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36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nieuwe in- of uitrit aan de Stenenheul 2 in Waardhuiz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65</meta:user-defined>
    <meta:user-defined meta:name="OVERHEIDop.GmbID/DC.identifier">gmb-2022-568365</meta:user-defined>
    <meta:user-defined meta:name="OVERHEIDop.versieInformatie"/>
  </office:meta>
</office:document-meta>
</file>