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APV/Bijzondere wetten voor het schieten met carbid op 31 december 2022 - Schilligepad 32C in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december 2022 een besluit genomen op de aanvraag met zaaknummer Z202204332 voor het schieten met carbid op 31 december 2022 op locatie Schilligepad 32C in Boerakker. De ontheffing is verleend. Het besluit betreft het volgende onderdeel:</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836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6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6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voor het schieten met carbid op 31 december 2022 - Schilligepad 32C in Boerakker</meta:user-defined>
    <meta:user-defined meta:name="DCTERMS.W3CDTF/DCTERMS.available">2022-12-22</meta:user-defined>
    <meta:user-defined meta:name="DCTERMS.W3CDTF/OVERHEIDop.jaargang">2022</meta:user-defined>
    <meta:user-defined meta:name="OVERHEIDop.publicationIssue">568362</meta:user-defined>
    <meta:user-defined meta:name="OVERHEIDop.GmbID/DC.identifier">gmb-2022-568362</meta:user-defined>
    <meta:user-defined meta:name="OVERHEIDop.versieInformatie"/>
  </office:meta>
</office:document-meta>
</file>