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bestaande - /nieuwbouw woning en schuur aan Gieterstraat 37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slopen in geval van een planologisch verbod</text:span>
          </text:p>
            <text:list text:style-name="id1-3-2-1-1-3">
              <text:list-item text:style-override="id1-3-2-1-1-3-1">
                <text:number>•</text:number>
                <text:p text:style-name="al">Rolde, Gieterstraat 37, 9451 AR, verwijderen bestaande - /nieuwbouw woning en schuur (ontvangen 15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83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de bestaande - /nieuwbouw woning en schuur aan Gieterstraat 37 te Rold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61</meta:user-defined>
    <meta:user-defined meta:name="OVERHEIDop.GmbID/DC.identifier">gmb-2022-568361</meta:user-defined>
    <meta:user-defined meta:name="OVERHEIDop.versieInformatie"/>
  </office:meta>
</office:document-meta>
</file>