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asbestsanering en sloop van oude opstallen aan de Grotestraat 13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13, 4264 RH, </text:span>asbestsanering en sloop oude opstallen (2022-043172); ingekomen op 6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35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asbestsanering en sloop van oude opstallen aan de Grotestraat 13 in Ve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58</meta:user-defined>
    <meta:user-defined meta:name="OVERHEIDop.GmbID/DC.identifier">gmb-2022-568358</meta:user-defined>
    <meta:user-defined meta:name="OVERHEIDop.versieInformatie"/>
  </office:meta>
</office:document-meta>
</file>