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andschappelijke inpassing aan Hoofdstraat 88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 en 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88, 9514 BH, landschappelijke inpassing (ontvangen 12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landschappelijke inpassing aan Hoofdstraat 88 te Gasselternijv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55</meta:user-defined>
    <meta:user-defined meta:name="OVERHEIDop.GmbID/DC.identifier">gmb-2022-568355</meta:user-defined>
    <meta:user-defined meta:name="OVERHEIDop.versieInformatie"/>
  </office:meta>
</office:document-meta>
</file>