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0*"/>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 december 2022, nr. Z-22-108514/D/22/266960;</text:p>
            <text:p text:style-name="al"/>
            <text:p text:style-name="al">gelet op artikel 15.33 van de Wet milieubeheer en artikel 229, eerste lid, aanhef en onderdelen a en b van de Gemeentewet;</text:p>
            <text:p text:style-name="al"/>
            <text:p text:style-name="al">b e s l u i t :</text:p>
            <text:p text:style-name="al"/>
            <text:p text:style-name="al">vast te stellen de</text:p>
            <text:p text:style-name="al">
            <text:span text:style-name="nadrukcur">Verordening op de heffing en de invordering van afvalstoffenheffing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 </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Heffingstijdvak</text:p>
            <text:p text:style-name="al">Het heffingstijdvak van de belasting, bedoeld in de onderdelen 1.1 en 1.2.1 van de tarieventabel, is gelijk aan een kalenderhalf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1 en in onderdeel 1.2.1 van de tarieventabel, wordt geheven bij wege van aanslag.</text:p>
              </text:list-item>
              <text:list-item text:style-override="id1-3-2-2-7-2-2">
                <text:number>2.</text:number>
                <text:p text:style-name="al">De belasting, bedoeld in hoofdstuk 1.2, de onderdelen 1.2.2 tot en met 1.2.6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heffingstijdvak of, zo dit later is, bij de aanvang van de belastingplicht.</text:p>
              </text:list-item>
              <text:list-item text:style-override="id1-3-2-2-8-2-2">
                <text:number>2.</text:number>
                <text:p text:style-name="al">De belasting, bedoeld in het onderdeel 1.2.1 van de tarieventabel, is verschuldigd na afloop van het heffingstijdvak. </text:p>
              </text:list-item>
              <text:list-item text:style-override="id1-3-2-2-8-2-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8-2-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8-2-5">
                <text:number>5.</text:number>
                <text:p text:style-name="al">Het derde en het vi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die, met inachtneming van hoofdstuk 1.1 en hoofdstuk 1.2, onderdeel 1.2.1 van de tarieventabel worden opgelegd, worden betaald uiterlijk op de laatste dag van de maand, volgend op de maand die in de dagtekening van het aanslagbiljet is vermeld.</text:p>
              </text:list-item>
              <text:list-item text:style-override="id1-3-2-2-9-2-2">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 </text:p>
              </text:list-item>
              <text:list-item text:style-override="id1-3-2-2-9-2-3">
                <text:number>3.</text:number>
                <text:p text:style-name="al">In afwijking van het voorgaande moet het gevorderde bedrag, als bedoeld in hoofdstuk 1.2 de onderdelen 1.2.2 tot en met 1.2.6 van de tarieventabel, tegen contante betaling worden voldaan op het moment van de mondelinge kennisgeving of op het moment van de uitreiking van een gedagtekende schriftelijke kennisgeving.</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afvalstoffenheffing wordt geen kwijtschelding verleend van de belasting die verschuldigd is voor het aantal aanbiedingen in een kalenderjaar: </text:p>
            <text:list text:style-name="id1-3-2-2-10-3">
              <text:list-item text:style-override="id1-3-2-2-10-3-1">
                <text:number>a.</text:number>
                <text:p text:style-name="al">van een minicontainer, bestemd voor groente-, fruit- en tuinafval, boven het aantal van 7;</text:p>
              </text:list-item>
              <text:list-item text:style-override="id1-3-2-2-10-3-2">
                <text:number>b.</text:number>
                <text:p text:style-name="al">van een minicontainer, bestemd voor de overige huishoudelijke afvalstoffen, boven het aantal van 8;</text:p>
              </text:list-item>
              <text:list-item text:style-override="id1-3-2-2-10-3-3">
                <text:number>c.</text:number>
                <text:p text:style-name="al">door inworp in een ondergrondse container (trommel 70 liter), boven het aantal van 26.</text:p>
              </text:list-item>
            </text:list>
            <text:p text:style-name="al"/>
            <text:p text:style-name="al">Voor de belasting, als bedoeld in hoofdstuk 1.2 de onderdelen 1.2.2 tot en met 1.2.6 van de tarieventabel,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Stadskanaal 2022" van 13 december 2021,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23.</text:p>
              </text:list-item>
              <text:list-item text:style-override="id1-3-2-2-11-2-3">
                <text:number>3.</text:number>
                <text:p text:style-name="al">Deze verordening treedt in werking op 1 januari 2023.</text:p>
              </text:list-item>
              <text:list-item text:style-override="id1-3-2-2-11-2-4">
                <text:number>4.</text:number>
                <text:p text:style-name="al">Deze verordening wordt aangehaald als "Verordening afvalstoffenheffing Stadskanaal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22.</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C.A.M. Bodewes</text:span></text:p>
            <text:p><text:span text:style-name="functie">plv. raads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Stadskanaal 2023", vastgesteld bij raadsbesluit van 19 december 2022, nr. Z-22-108514/D/22/26696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HOOFDSTUK 1.1 MAATSTAVEN EN HALFJAARLIJKSE TARIEVEN AFVALSTOFFENHEFFING</text:p>
                </table:table-cell>
                <table:table-cell table:style-name="entry" table:number-rows-spanned="1" table:number-columns-spanned="1">
                  <text:p text:style-name="table_al">Tarief in eur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waar huishoudelijke afvalstoffen worden ingezameld door middel van minicontainers of ondergrondse containers, per belastinghalfjaar</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2">
                  <text:p text:style-name="table_al">HOOFDSTUK 1.2 MAATSTAVEN EN OVERIG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1.1 bedraagt de belasting per aanbieding van een mini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40 liter, bestemd voor groente-, fruit- en tuinafv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40 liter, bestemd voor groente-, fruit- en tuinafv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40 liter, bestemd voor de overige huishoudelijke afvalstoffen</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40 liter, bestemd voor de overige huishoudelijke afvalstoffen</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worp in een ondergrondse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rommel van 70 liter</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op aanvraag inzamelen van grove huishoudelijke afvalstoffen per eenheid van 2 m3 of gedeelte daarvan</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achterlaten van grove huishoudelijke afvalstoffen op een daartoe van gemeentewege ter beschikking gestelde plaats (Gemeentelijke Afvalverwerking) voor een hoeveelheid passend in een kofferbak van een reguliere personenauto (sedan)</text:p>
                </table:table-cell>
                <table:table-cell table:style-name="entry" table:number-rows-spanned="1" table:number-columns-spanned="1">
                  <text:p text:style-name="table_al"/>
                  <text:p text:style-name="table_al">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achterlaten van grove huishoudelijke afvalstoffen op een daartoe van gemeentewege ter beschikking gestelde plaats (Gemeentelijke Afvalverwerking) voor een hoeveelheid met een omvang tot 2 m3 per keer</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achterlaten van grove huishoudelijke afvalstoffen op een daartoe van gemeentewege ter beschikking gestelde plaats (Gemeentelijke Afvalverwerking) voor een hoeveelheid met een omvang van 2 tot 4 m3 per keer</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achterlaten van (grof) tuinafval op een daartoe van gemeentewege ter beschikking gestelde plaats (Gemeentelijke Afvalverwerking) voor een hoeveelheid met een omvang tot 4 m3 per keer</text:p>
                </table:table-cell>
                <table:table-cell table:style-name="entry" table:number-rows-spanned="1" table:number-columns-spanned="1">
                  <text:p text:style-name="table_al">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835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5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2-11-05</meta:user-defined>
    <meta:user-defined meta:name="DC.source">artikel 15.33, eerste lid, van de Wet milieubeheer]|[1.0:c:BWBR0003245&amp;artikel=15.33&amp;lid=1&amp;g=2022-05-01</meta:user-defined>
    <meta:user-defined meta:name="OVERHEIDop.referentienummer">Z-22-108514/D/22/266960</meta:user-defined>
    <meta:user-defined meta:name="DCTERMS.abstract">Verordening op de heffing en de invordering van afvalstoffenheffing 2023</meta:user-defined>
    <meta:user-defined meta:name="DCTERMS.alternative">Verordening afvalstoffenheffing Stadskanaal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3</meta:user-defined>
    <meta:user-defined meta:name="DCTERMS.W3CDTF/OVERHEIDop.jaargang">2022</meta:user-defined>
    <meta:user-defined meta:name="OVERHEIDop.publicationIssue">568352</meta:user-defined>
    <meta:user-defined meta:name="OVERHEIDop.betreftRegeling">CVDR687606_1</meta:user-defined>
    <meta:user-defined meta:name="xs:date/OVERHEIDop.startdatum">2023-01-01</meta:user-defined>
    <meta:user-defined meta:name="OVERHEIDop.GmbID/DC.identifier">gmb-2022-568352</meta:user-defined>
    <meta:user-defined meta:name="OVERHEIDop.versieInformatie"/>
  </office:meta>
</office:document-meta>
</file>