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8 zonnepanelen aan de westkant van het gastenverblijf aan de Maasdijk 40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Maasdijk 405, 4264 AS, </text:span>plaatsen 8 zonnepanelen aan westkant van gastenverblijf (2022-043273); ingekomen op 12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34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34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8 zonnepanelen aan de westkant van het gastenverblijf aan de Maasdijk 405 in Ve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347</meta:user-defined>
    <meta:user-defined meta:name="OVERHEIDop.GmbID/DC.identifier">gmb-2022-568347</meta:user-defined>
    <meta:user-defined meta:name="OVERHEIDop.versieInformatie"/>
  </office:meta>
</office:document-meta>
</file>