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eidingswanden, Haarlemmerstraat 228 2312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9133</text:p>
            <text:p text:style-name="common-al">Ingekomen: 05-10-2022 00:00</text:p>
            <text:p text:style-name="common-al">Datum besluit: 19-12-2022</text:p>
            <text:p text:style-name="common-al">Locatie: Haarlemmerstraat 228 2312GJ Leiden</text:p>
            <text:p text:style-name="common-al">Projectomschrijving: plaatsen scheidingsw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91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83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9133</meta:user-defined>
    <meta:user-defined meta:name="DCTERMS.abstract">plaatsen scheidingswanden</meta:user-defined>
    <dc:language>nl</dc:language>
    <meta:user-defined meta:name="OVERHEIDop.locatietype/OVERHEIDop.gebiedsmarkering">Punt</meta:user-defined>
    <meta:user-defined meta:name="DC.title">Verleende omgevingsvergunning, plaatsen scheidingswanden, Haarlemmerstraat 228 2312GJ Leiden</meta:user-defined>
    <meta:user-defined meta:name="DCTERMS.W3CDTF/DCTERMS.available">2022-12-29</meta:user-defined>
    <meta:user-defined meta:name="DCTERMS.W3CDTF/OVERHEIDop.jaargang">2022</meta:user-defined>
    <meta:user-defined meta:name="OVERHEIDop.externeBijlage">LEIDEN_202210_GFO_ZAKEN_794876_7301871_16649795...|exb-2022-69857</meta:user-defined>
    <meta:user-defined meta:name="OVERHEIDop.publicationIssue">568341</meta:user-defined>
    <meta:user-defined meta:name="OVERHEIDop.GmbID/DC.identifier">gmb-2022-568341</meta:user-defined>
    <meta:user-defined meta:name="OVERHEIDop.versieInformatie"/>
  </office:meta>
</office:document-meta>
</file>