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ntelzorgwoning aan Nieuwediep 61 te Nieuwe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ieuwediep, Nieuwediep 61, 9512 SE, plaatsen mantelzorgwoning (ontvangen 16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6833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3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3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antelzorgwoning aan Nieuwediep 61 te Nieuwediep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38</meta:user-defined>
    <meta:user-defined meta:name="OVERHEIDop.GmbID/DC.identifier">gmb-2022-568338</meta:user-defined>
    <meta:user-defined meta:name="OVERHEIDop.versieInformatie"/>
  </office:meta>
</office:document-meta>
</file>