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text:list-style style:name="id1-3-2-2-1-6-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text:list-style style:name="id1-3-2-2-1-6-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4-1-1">
      <style:table-column-properties/>
    </style:style>
    <style:style style:family="table-column" style:parent-style-name="colspec" style:name="id1-3-2-2-1-6-3-4-1-2">
      <style:table-column-properties/>
    </style:style>
    <text:list-style style:name="id1-3-2-2-1-6-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15 november 2022, iBabs nummer 4187;</text:p>
            <text:p text:style-name="al">gelet op artikel 147 en 149 Gemeentewet</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60 wordt gewijzigd als volgt:</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0 Houden of voeren van hinderlijke of schadelijke dieren</text:p>
                        <text:list text:style-name="id1-3-2-2-1-6-1-4-1-3-2-1-2">
                          <text:list-item text:style-override="id1-3-2-2-1-6-1-4-1-3-2-1-2-1"><text:number>1.</text:number><text:p text:style-name="table_al">Het is verboden op door het college, ter voorkoming of <text:span text:style-name="nadrukcur">opheffing</text:span> van overlast of schade aan de openbare gezondheid aangewezen plaatsen, buiten een inrichting in de zin van de Wet milieubeheer, bij dat aanwijzingsbesluit aangeduide dieren:</text:p><text:list text:style-name="id1-3-2-2-1-6-1-4-1-3-2-1-2-1-3">
                              <text:list-item text:style-override="id1-3-2-2-1-6-1-4-1-3-2-1-2-1-3-1"><text:number>a.</text:number><text:p text:style-name="table_al">aanwezig te hebben;</text:p></text:list-item>
                              <text:list-item text:style-override="id1-3-2-2-1-6-1-4-1-3-2-1-2-1-3-2"><text:number>b.</text:number><text:p text:style-name="table_al">aanwezig te hebben anders dan met inachtneming van de door het college in het aanwijzingsbesluit gestelde regels;</text:p></text:list-item>
                              <text:list-item text:style-override="id1-3-2-2-1-6-1-4-1-3-2-1-2-1-3-3"><text:number>c.</text:number><text:p text:style-name="table_al">aanwezig te hebben in een groter aantal dan in het aanwijzingsbesluit is aangegeven; of</text:p></text:list-item>
                              <text:list-item text:style-override="id1-3-2-2-1-6-1-4-1-3-2-1-2-1-3-4"><text:number>d.</text:number><text:p text:style-name="table_al">te voeren.</text:p></text:list-item>
                            </text:list></text:list-item>
                        </text:list>
                        <text:list text:style-name="id1-3-2-2-1-6-1-4-1-3-2-1-3">
                          <text:list-item text:style-override="id1-3-2-2-1-6-1-4-1-3-2-1-3-1"><text:number>2.</text:number><text:p text:style-name="table_al">Het college kan de rechthebbende op een onroerende zaak gelegen binnen een krachtens het eerste lid aangewezen plaats ontheffing verlenen van een of meer verboden als bedoeld in het eerste lid.</text:p></text:list-item>
                        </text:list>
                      </table:table-cell>
                      <table:table-cell table:style-name="cell_frame_all" table:number-rows-spanned="1" table:number-columns-spanned="1">
                        <text:p text:style-name="table_al">Artikel 2:60 Houden of voeren van hinderlijke of schadelijke dieren</text:p>
                        <text:list text:style-name="id1-3-2-2-1-6-1-4-1-3-2-2-2">
                          <text:list-item text:style-override="id1-3-2-2-1-6-1-4-1-3-2-2-2-1"><text:number>1.</text:number><text:p text:style-name="table_al">Het is verboden op door het college, ter voorkoming of <text:span text:style-name="nadrukvet">beëindiging</text:span> van overlast of schade aan de openbare gezondheid aangewezen plaatsen, buiten een inrichting in de zin van de Wet milieubeheer, bij dat aanwijzingsbesluit aangeduide dieren:</text:p><text:list text:style-name="id1-3-2-2-1-6-1-4-1-3-2-2-2-1-3">
                              <text:list-item text:style-override="id1-3-2-2-1-6-1-4-1-3-2-2-2-1-3-1"><text:number>a.</text:number><text:p text:style-name="table_al">aanwezig te hebben;</text:p></text:list-item>
                              <text:list-item text:style-override="id1-3-2-2-1-6-1-4-1-3-2-2-2-1-3-2"><text:number>b.</text:number><text:p text:style-name="table_al">aanwezig te hebben anders dan met inachtneming van de door het college in het aanwijzingsbesluit gestelde regels;</text:p></text:list-item>
                              <text:list-item text:style-override="id1-3-2-2-1-6-1-4-1-3-2-2-2-1-3-3"><text:number>c.</text:number><text:p text:style-name="table_al">aanwezig te hebben in een groter aantal dan in het aanwijzingsbesluit is aangegeven; of</text:p></text:list-item>
                              <text:list-item text:style-override="id1-3-2-2-1-6-1-4-1-3-2-2-2-1-3-4"><text:number>d.</text:number><text:p text:style-name="table_al">te voeren.</text:p></text:list-item>
                            </text:list></text:list-item>
                        </text:list>
                        <text:list text:style-name="id1-3-2-2-1-6-1-4-1-3-2-2-3">
                          <text:list-item text:style-override="id1-3-2-2-1-6-1-4-1-3-2-2-3-1"><text:number>2.</text:number><text:p text:style-name="table_al">Het college kan de rechthebbende op een onroerende zaak gelegen binnen een krachtens het eerste lid aangewezen plaats ontheffing verlenen van een of meer verboden als bedoeld in het eerste lid.</text:p></text:list-item>
                        </text:list>
                      </table:table-cell>
                    </table:table-row>
                  
                </table:table>
              <text:p text:style-name="table_bottom"/></text:section></draw:text-box></draw:frame></text:p>
              </text:list-item>
              <text:list-item text:style-override="id1-3-2-2-1-6-2">
                <text:number>B.</text:number>
                <text:p text:style-name="al">Artikel 4:13 wordt gewijzigd als volgt:</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3 Opslag voertuigen, vaartuigen, mest, afvalstoffen en dergelijke</text:p>
                        <text:list text:style-name="id1-3-2-2-1-6-2-4-1-3-2-1-2">
                          <text:list-item text:style-override="id1-3-2-2-1-6-2-4-1-3-2-1-2-1"><text:number>1.</text:number><text:p text:style-name="table_al">Het is verboden op door het college in het belang van het uiterlijk aanzien van de gemeente, ter voorkoming of <text:span text:style-name="nadrukcur">opheffing</text:span> van overlast dan wel voorkoming van schade aan de openbare gezondheid aangewezen plaatsen, buiten een inrichting in de zin van de Wet milieubeheer, in de openlucht of buiten de weg, de volgende voorwerpen of stoffen op te slaan, te plaatsen of aanwezig te hebben:</text:p><text:list text:style-name="id1-3-2-2-1-6-2-4-1-3-2-1-2-1-3">
                              <text:list-item text:style-override="id1-3-2-2-1-6-2-4-1-3-2-1-2-1-3-1"><text:number>a.</text:number><text:p text:style-name="table_al">onbruikbare of aan hun oorspronkelijke bestemming onttrokken voer- of vaartuigen of onderdelen daarvan;</text:p></text:list-item>
                              <text:list-item text:style-override="id1-3-2-2-1-6-2-4-1-3-2-1-2-1-3-2"><text:number>b.</text:number><text:p text:style-name="table_al">bromfietsen en motorvoertuigen of onderdelen daarvan;</text:p></text:list-item>
                              <text:list-item text:style-override="id1-3-2-2-1-6-2-4-1-3-2-1-2-1-3-3"><text:number>c.</text:number><text:p text:style-name="table_al">kampeermiddelen als bedoeld in artikel 4:17 of onderdelen daarvan, voor zover het plaatsen of aanwezig hebben daarvan geschiedt voor verkoop of verhuur of anderszins voor een commercieel doel; of</text:p></text:list-item>
                              <text:list-item text:style-override="id1-3-2-2-1-6-2-4-1-3-2-1-2-1-3-4"><text:number>d.</text:number><text:p text:style-name="table_al">mestopslag, gierkelders of andere verzamelplaatsen van vuil, een verzameling ingekuild gras, loof of pulp of ingekuilde landbouwproducten, afbraakmaterialen en oude metalen.</text:p></text:list-item>
                            </text:list></text:list-item>
                        </text:list>
                        <text:list text:style-name="id1-3-2-2-1-6-2-4-1-3-2-1-3">
                          <text:list-item text:style-override="id1-3-2-2-1-6-2-4-1-3-2-1-3-1"><text:number>2.</text:number><text:p text:style-name="table_al">Het college kan bij de aanwijzing nadere regels stellen.</text:p></text:list-item>
                          <text:list-item text:style-override="id1-3-2-2-1-6-2-4-1-3-2-1-3-2"><text:number>3.</text:number><text:p text:style-name="table_al">Dit artikel is niet van toepassing op situaties waarin wordt voorzien door of krachtens de Wet ruimtelijke ordening of de Omgevingsverordening Gelderland.</text:p></text:list-item>
                        </text:list>
                      </table:table-cell>
                      <table:table-cell table:style-name="cell_frame_all" table:number-rows-spanned="1" table:number-columns-spanned="1">
                        <text:p text:style-name="table_al">Artikel 4:13 Opslag voertuigen, vaartuigen, mest, afvalstoffen en dergelijke</text:p>
                        <text:list text:style-name="id1-3-2-2-1-6-2-4-1-3-2-2-2">
                          <text:list-item text:style-override="id1-3-2-2-1-6-2-4-1-3-2-2-2-1"><text:number>1.</text:number><text:p text:style-name="table_al">Het is verboden op door het college in het belang van het uiterlijk aanzien van de gemeente, ter voorkoming of <text:span text:style-name="nadrukvet">beëindiging</text:span> van overlast dan wel voorkoming van schade aan de openbare gezondheid aangewezen plaatsen, buiten een inrichting in de zin van de Wet milieubeheer, in de openlucht of buiten de weg, de volgende voorwerpen of stoffen op te slaan, te plaatsen of aanwezig te hebben:</text:p><text:list text:style-name="id1-3-2-2-1-6-2-4-1-3-2-2-2-1-3">
                              <text:list-item text:style-override="id1-3-2-2-1-6-2-4-1-3-2-2-2-1-3-1"><text:number>a.</text:number><text:p text:style-name="table_al">onbruikbare of aan hun oorspronkelijke bestemming onttrokken voer- of vaartuigen of onderdelen daarvan;</text:p></text:list-item>
                              <text:list-item text:style-override="id1-3-2-2-1-6-2-4-1-3-2-2-2-1-3-2"><text:number>b.</text:number><text:p text:style-name="table_al">bromfietsen en motorvoertuigen of onderdelen daarvan;</text:p></text:list-item>
                              <text:list-item text:style-override="id1-3-2-2-1-6-2-4-1-3-2-2-2-1-3-3"><text:number>c.</text:number><text:p text:style-name="table_al">kampeermiddelen als bedoeld in artikel 4:17 of onderdelen daarvan, voor zover het plaatsen of aanwezig hebben daarvan geschiedt voor verkoop of verhuur of anderszins voor een commercieel doel; of</text:p></text:list-item>
                              <text:list-item text:style-override="id1-3-2-2-1-6-2-4-1-3-2-2-2-1-3-4"><text:number>d.</text:number><text:p text:style-name="table_al">mestopslag, gierkelders of andere verzamelplaatsen van vuil, een verzameling ingekuild gras, loof of pulp of ingekuilde landbouwproducten, afbraakmaterialen en oude metalen.</text:p></text:list-item>
                            </text:list></text:list-item>
                        </text:list>
                        <text:list text:style-name="id1-3-2-2-1-6-2-4-1-3-2-2-3">
                          <text:list-item text:style-override="id1-3-2-2-1-6-2-4-1-3-2-2-3-1"><text:number>2.</text:number><text:p text:style-name="table_al">Het college kan bij de aanwijzing nadere regels stellen.</text:p></text:list-item>
                          <text:list-item text:style-override="id1-3-2-2-1-6-2-4-1-3-2-2-3-2"><text:number>3.</text:number><text:p text:style-name="table_al">Dit artikel is niet van toepassing op situaties waarin wordt voorzien door of krachtens de Wet ruimtelijke ordening of de Omgevingsverordening Gelderland.</text:p></text:list-item>
                        </text:list>
                      </table:table-cell>
                    </table:table-row>
                  
                </table:table>
              <text:p text:style-name="table_bottom"/></text:section></draw:text-box></draw:frame></text:p>
              </text:list-item>
              <text:list-item text:style-override="id1-3-2-2-1-6-3">
                <text:number>C.</text:number>
                <text:p text:style-name="al">Artikel 5:12 wordt gewijzigd als volgt:</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2 Overlast van fietsen of bromfietsen</text:p>
                        <text:list text:style-name="id1-3-2-2-1-6-3-4-1-3-2-1-2">
                          <text:list-item text:style-override="id1-3-2-2-1-6-3-4-1-3-2-1-2-1"><text:number>1.</text:number><text:p text:style-name="table_al">Het is verboden op door het college in het belang van het uiterlijk aanzien van de gemeente, ter voorkoming of <text:span text:style-name="nadrukcur">opheffing</text:span> van overlast of ter voorkoming van schade aan de openbare gezondheid aangewezen plaatsen fietsen of bromfietsen onbeheerd buiten de daarvoor bestemde ruimten of plaatsen te laten staan.</text:p></text:list-item>
                          <text:list-item text:style-override="id1-3-2-2-1-6-3-4-1-3-2-1-2-2"><text:number>2.</text:number><text:p text:style-name="table_al">Het is verboden fietsen of bromfietsen die rijtechnisch in onvoldoende staat van onderhoud en in een verwaarloosde toestand verkeren, op een openbare plaats te laten staan.</text:p></text:list-item>
                          <text:list-item text:style-override="id1-3-2-2-1-6-3-4-1-3-2-1-2-3"><text:number>3.</text:number><text:p text:style-name="table_al">Het is verboden om in door het college aangewezen openbare (brom)fietsenstallingsgebieden, ter bescherming van de in het eerste lid genoemde belangen en in het belang van het beheer van de openbare ruimte, een (brom)fiets langer dan 28 dagen onafgebroken te stallen.</text:p></text:list-item>
                        </text:list>
                      </table:table-cell>
                      <table:table-cell table:style-name="cell_frame_all" table:number-rows-spanned="1" table:number-columns-spanned="1">
                        <text:p text:style-name="table_al">Artikel 5:12 Overlast van fietsen of bromfietsen</text:p>
                        <text:list text:style-name="id1-3-2-2-1-6-3-4-1-3-2-2-2">
                          <text:list-item text:style-override="id1-3-2-2-1-6-3-4-1-3-2-2-2-1"><text:number>1.</text:number><text:p text:style-name="table_al">Het is verboden op door het college in het belang van het uiterlijk aanzien van de gemeente, ter voorkoming of <text:span text:style-name="nadrukvet">beëindiging</text:span> van overlast of ter voorkoming van schade aan de openbare gezondheid aangewezen plaatsen fietsen of bromfietsen onbeheerd buiten de daarvoor bestemde ruimten of plaatsen te laten staan.</text:p></text:list-item>
                          <text:list-item text:style-override="id1-3-2-2-1-6-3-4-1-3-2-2-2-2"><text:number>2.</text:number><text:p text:style-name="table_al">Het is verboden fietsen of bromfietsen die rijtechnisch in onvoldoende staat van onderhoud en in een verwaarloosde toestand verkeren, op een openbare plaats te laten staan.</text:p></text:list-item>
                          <text:list-item text:style-override="id1-3-2-2-1-6-3-4-1-3-2-2-2-3"><text:number>3.</text:number><text:p text:style-name="table_al">Het is verboden om in door het college aangewezen openbare (brom)fietsenstallingsgebieden, ter bescherming van de in het eerste lid genoemde belangen en in het belang van het beheer van de openbare ruimte, een (brom)fiets langer dan 28 dagen onafgebroken te stalle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3.</text:p>
          </text:section>
        </text:section>
        <text:section text:name="regeling-sluiting_id1-3-2-3" text:style-name="regeling-sluiting">
          <text:section text:name="ondertekening_id1-3-2-3-1">
            <text:p><text:span text:style-name="functie">Aldus vastgesteld door de gemeenteraad in de openbare raadsvergadering van 15 december 2022.</text:span></text:p>
          </text:section>
          <text:section text:name="ondertekening_id1-3-2-3-2">
            <text:p><text:span text:style-name="functie"/></text:p>
            <text:p><text:span text:style-name="functie">De voorzitter, </text:span></text:p>
            <text:p><text:span text:style-name="functie">Mw C.A.A. van Rhee-Oud-Ammerveld </text:span></text:p>
          </text:section>
          <text:section text:name="ondertekening_id1-3-2-3-3">
            <text:p><text:span text:style-name="functie"/></text:p>
            <text:p><text:span text:style-name="functie">De griffier,</text:span></text:p>
            <text:p><text:span text:style-name="functie">Mw E. Weij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3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4187</meta:user-defined>
    <meta:user-defined meta:name="DCTERMS.alternative">Algemene plaatselijke verordening Druten</meta:user-defined>
    <dc:language>nl</dc:language>
    <meta:user-defined meta:name="OVERHEIDop.locatietype/OVERHEIDop.gebiedsmarkering">Gemeente</meta:user-defined>
    <meta:user-defined meta:name="DC.title">Algemene plaatselijke verordening Druten</meta:user-defined>
    <meta:user-defined meta:name="DCTERMS.W3CDTF/DCTERMS.available">2022-12-22</meta:user-defined>
    <meta:user-defined meta:name="DCTERMS.W3CDTF/OVERHEIDop.jaargang">2022</meta:user-defined>
    <meta:user-defined meta:name="OVERHEIDop.publicationIssue">568336</meta:user-defined>
    <meta:user-defined meta:name="OVERHEIDop.betreftRegeling">CVDR634851_8</meta:user-defined>
    <meta:user-defined meta:name="xs:date/OVERHEIDop.startdatum">2023-01-01</meta:user-defined>
    <meta:user-defined meta:name="OVERHEIDop.GmbID/DC.identifier">gmb-2022-568336</meta:user-defined>
    <meta:user-defined meta:name="OVERHEIDop.versieInformatie"/>
  </office:meta>
</office:document-meta>
</file>