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 Groenstraat 22A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 uitgebreide voorbereidingsprocedure, </text:p>
            <text:p text:style-name="tussenkopcur">het brandveilig gebruik van de vakantieappartementen, Groenstraat 22A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22A, 5085 EE Esbeek</text:p>
            <text:p text:style-name="common-al">
            
          </text:p>
            <text:p text:style-name="common-al">
            <text:span text:style-name="nadrukvet">Omschrijving: </text:span>
          </text:p>
            <text:p text:style-name="common-al">
            
          </text:p>
            <text:p text:style-name="common-al">het brandveilig gebruik van de vakantieappartemen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12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19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Gebrui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Uitgebreid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De vastgestelde omgevingsvergunning en de bijbehorende stukken liggen zes weken ter inzage van [datum = donderdag] tot en met [datum = woensdag]. Tijdens de inzagetermijn kan iedereen deze stukken digitaal raadplegen en/of inzien bij het team Burgerzaken/KCC van het gemeentehuis. Wilt u deze stukken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De omgevingsvergunning met bijbehorende stukken is digitaal te raadplegen op de landelijke website <text:a xlink:href="http://www.ruimtelijkeplannen.nl/" xlink:type="simple">www.ruimtelijkeplannen.nl</text:a> via de volgende link: </text:p>
            <text:p text:style-name="common-al">
            <text:a xlink:href="http://www.ruimtelijkeplannen.nl/?planidn=NL.IMRO.0798.OV%5binvullen%5d-VG01" xlink:type="simple">http://www.ruimtelijkeplannen.nl/?planidn=NL.IMRO.0798.OV[invullen]-VG01</text:a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roepschrift indienen</text:span>
          </text:p>
            <text:p text:style-name="common-al">
            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
            
          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roep</text:span>
          </text:p>
            <text:p text:style-name="common-al">
            
          </text:p>
            <text:p text:style-name="common-al">Een beroepschrift moet</text:p>
            <text:p text:style-name="common-al">ten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de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roep zich richt;</text:p>
              </text:list-item>
              <text:list-item text:style-override="id1-3-2-1-1-59-4">
                <text:number>•</text:number>
                <text:p text:style-name="al">de redenen van het beroep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common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</text:p>
            <text:p text:style-name="last-al">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833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88197</meta:user-defined>
    <dc:language>nl</dc:language>
    <meta:user-defined meta:name="OVERHEIDop.locatietype/OVERHEIDop.gebiedsmarkering">Punt</meta:user-defined>
    <meta:user-defined meta:name="DC.title">Verleende omgevingsvergunning uitgebreide voorbereidingsprocedure Groenstraat 22A, 5085 EE Esbe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34</meta:user-defined>
    <meta:user-defined meta:name="OVERHEIDop.GmbID/DC.identifier">gmb-2022-568334</meta:user-defined>
    <meta:user-defined meta:name="OVERHEIDop.versieInformatie"/>
  </office:meta>
</office:document-meta>
</file>