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Raccordement 13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december 2022</text:p>
            <text:p text:style-name="common-al">Kenmerk: SXO-2022-060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1 decem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833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3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3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Raccordement 130 in Twello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332</meta:user-defined>
    <meta:user-defined meta:name="OVERHEIDop.GmbID/DC.identifier">gmb-2022-568332</meta:user-defined>
    <meta:user-defined meta:name="OVERHEIDop.versieInformatie"/>
  </office:meta>
</office:document-meta>
</file>