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een boerderij aan Greveling 46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rveenschekanaal, Greveling 46, 9654 PV, interne verbouwing boerderij (ontvangen 16-1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6832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2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2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tern verbouwen van een boerderij aan Greveling 46 te Annerveenschekanaal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328</meta:user-defined>
    <meta:user-defined meta:name="OVERHEIDop.GmbID/DC.identifier">gmb-2022-568328</meta:user-defined>
    <meta:user-defined meta:name="OVERHEIDop.versieInformatie"/>
  </office:meta>
</office:document-meta>
</file>