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Opstalweg 21-23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december 2022 een melding Activiteitenbesluit milieubeheer is ontvangen voor het oprichten van een buurtkas en farmshop. De locatie betreft <text:span text:style-name="nadrukvet">nabij Opstalweg 21-23, 2671 LX te Naaldwijk</text:span> (zaaknummer <text:span text:style-name="nadrukvet">0105340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832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nabij Opstalweg 21-23 te Naald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21</meta:user-defined>
    <meta:user-defined meta:name="OVERHEIDop.GmbID/DC.identifier">gmb-2022-568321</meta:user-defined>
    <meta:user-defined meta:name="OVERHEIDop.versieInformatie"/>
  </office:meta>
</office:document-meta>
</file>