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eco-toilet 29-12-2022 tot en met 18-1-2023, Spinnerhof 11, 1445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de aanvraag beschikking behandelen APV en Bijzondere wetten voor het plaatsen van een eco-toilet ter hoogte van Spinnerhof 11, 1445B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832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2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2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Spinnerhof 11, 1445BG Purmerend</meta:user-defined>
    <dc:language>nl</dc:language>
    <meta:user-defined meta:name="OVERHEIDop.locatietype/OVERHEIDop.gebiedsmarkering">Punt</meta:user-defined>
    <meta:user-defined meta:name="DC.title">Toestemming voor plaatsen eco-toilet 29-12-2022 tot en met 18-1-2023, Spinnerhof 11, 1445BG Purmere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20</meta:user-defined>
    <meta:user-defined meta:name="OVERHEIDop.GmbID/DC.identifier">gmb-2022-568320</meta:user-defined>
    <meta:user-defined meta:name="OVERHEIDop.versieInformatie"/>
  </office:meta>
</office:document-meta>
</file>