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rgemeester Damenpark en Glanerbr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19 december 2022 het bestemmingsplan ‘Burgemeester Damenpark en Glanerbrook’ gewijzigd heeft vastgesteld. </text:p>
            <text:p text:style-name="common-al">
            <text:span text:style-name="nadrukvet">Ter inzage</text:span>
          </text:p>
            <text:p text:style-name="common-al">Het bestemmingsplan ligt vanaf 23 december 2022 gedurende zes weken (dus tot 4 februari 2023) voor een ieder ter inzage in de stadswinkel locatie Geleen Markt 1 in Geleen. De Stadswinkel is geopend van maandag t/m vrijdag van 08.00 uur tot 18.00 uur en donderdagavond van 18.00 uur tot 20.00 uur. Het bestemmingsplan is tevens in te zien op: <text:a xlink:href="http://www.ruimtelijkeplannen.nl" xlink:type="simple"><text:span text:style-name="nadrukondlijn">www.ruimtelijkeplannen.nl</text:span></text:a>; plan-id.: NL.IMRO.1883.Glanerbrook-VA01. Tevens is het bestemmingsplan online in te zien op www.metsittardgeleen.nl/glanerbrook in het tabblad ‘Documenten’, map ‘Bestemmingsplan’.</text:p>
            <text:p text:style-name="common-al">
            <text:span text:style-name="nadrukvet">Planbegrenzing:</text:span>
          </text:p>
            <text:p text:style-name="common-al">Dit bestemmingsplan heeft betrekking op het Burgemeester Damenpark en Glanerbrook te Geleen.</text:p>
            <text:p text:style-name="common-al">
            <text:span text:style-name="nadrukvet">Inhoud van het bestemmingsplan:</text:span>
          </text:p>
            <text:p text:style-name="common-al">Het bestemmingsplan heeft ten aanzien van het complex Glanerbrook betrekking op de renovatie van de huidige accommodatie en de nieuwbouw van een aantal faciliteiten. Zo wordt aan de bestaande zwemaccommodatie een 50 meter (twee keer 25 meter) bad voor wedstrijd- en verenigingszwemmen toegevoegd. De verplaatsing van de ijshal voor ijshockeytrainingen en -wedstrijden, voor training voor kunstschaatsen wordt in dit plan planologisch vastgelegd. Ook de overkapping van de bestaande 400 meter ijsbaan en de wielerbaan worden in dit plan vastgelegd. Voor het Burgemeester Damenpark wordt een vergroting van de biodiversiteit en natuurbeleving, klimaatadaptatie en voorkoming van hittestress nagestreefd. In samenhang met Glanerbrook wordt het park ontwikkeld tot een omgeving die uitnodigt tot een gezonde levensstijl. Binnen de bestemming ‘Groen’ is voldoende planologische ruimte om deze ambities mogelijk te maken.</text:p>
            <text:p text:style-name="common-al">Ten opzichte van het ontwerpbestemmingsplan is de toegestane bouwhoogte van de overkapping van de ijs- en wielerbaan, met een verlaging van 3 meter aangepast aan het bouwkundig ontwerp.</text:p>
            <text:p text:style-name="common-al">
            <text:span text:style-name="nadrukvet">Beroepsmogelijkheden:</text:span>
          </text:p>
            <text:p text:style-name="common-al">Een belanghebbende kan schriftelijk beroep indienen binnen de termijn van 6 weken (te rekenen vanaf 23 december 2022) bij de Afdeling bestuursrechtspraak van de Raad van State, Postbus 20019, 2500 EA Den Haag. Als u geen belanghebbende bent maar wel een zienswijze heeft ingediend, heeft u eveneens de mogelijkheid binnen voornoemde termijn beroep in te dienen. Tegen het gewijzigde plandeel kan een ieder beroep instell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text:span>
            <text:span text:style-name="datum">23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83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Glanerbrook-VA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Burgemeester Damenpark en Glanerbrook’</meta:user-defined>
    <meta:user-defined meta:name="DCTERMS.W3CDTF/DCTERMS.available">2022-12-23</meta:user-defined>
    <meta:user-defined meta:name="DCTERMS.W3CDTF/OVERHEIDop.jaargang">2022</meta:user-defined>
    <meta:user-defined meta:name="OVERHEIDop.publicationIssue">568319</meta:user-defined>
    <meta:user-defined meta:name="OVERHEIDop.GmbID/DC.identifier">gmb-2022-568319</meta:user-defined>
    <meta:user-defined meta:name="OVERHEIDop.versieInformatie"/>
  </office:meta>
</office:document-meta>
</file>