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enakkers 16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Venakkers 16, 9463 RJ, plaatsen dakkapel (ontvangen 16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831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1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1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enakkers 16 te Eex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13</meta:user-defined>
    <meta:user-defined meta:name="OVERHEIDop.GmbID/DC.identifier">gmb-2022-568313</meta:user-defined>
    <meta:user-defined meta:name="OVERHEIDop.versieInformatie"/>
  </office:meta>
</office:document-meta>
</file>