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 kopersopties t.b.v. 19 woningen aan Rhijnhofweg 12 t/m 30 (even) en Zuiderburg 2 t/m 18 (even)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hijnhofweg 12 t/m 30 (even) en Zuiderburg 2 t/m 18 (even) – bouw kopersopties t.b.v. 19 woningen (19-12-2022/ 7472939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831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628</meta:user-defined>
    <meta:user-defined meta:name="DCTERMS.abstract">bouw kopersopties t.b.v. 19 woningen aan Rhijnhofweg 12 t/m 30 (even) en Zuiderburg 2 t/m 18 (even) </meta:user-defined>
    <dc:language>nl</dc:language>
    <meta:user-defined meta:name="OVERHEIDop.locatietype/OVERHEIDop.gebiedsmarkering">Punt</meta:user-defined>
    <meta:user-defined meta:name="DC.title">Aanvraag omgevingsvergunning voor bouw kopersopties t.b.v. 19 woningen aan Rhijnhofweg 12 t/m 30 (even) en Zuiderburg 2 t/m 18 (even) te Oegstge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8310</meta:user-defined>
    <meta:user-defined meta:name="OVERHEIDop.GmbID/DC.identifier">gmb-2022-568310</meta:user-defined>
    <meta:user-defined meta:name="OVERHEIDop.versieInformatie"/>
  </office:meta>
</office:document-meta>
</file>