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 te Tjerkgaast: aanvraag vergunning dempen van de huidige sloot en het graven van een nieuwe sloot tussen kadastraal nummer 1223 en kadastra</text:p>
      <text:section text:name="zakelijke-mededeling_id1-3-2" text:style-name="zakelijke-mededeling">
        <text:section text:name="zakelijke-mededeling-tekst_id1-3-2-1" text:style-name="zakelijke-mededeling-tekst">
          <text:section text:name="tekst_id1-3-2-1-1" text:style-name="tekst">
            <text:p text:style-name="common-al">Op 30-jan-2022 is een aanvraag om een omgevingsvergunning binnengekomen voor deze locatie. Het gaat om het dempen van de huidige sloot en het graven van een nieuwe sloot tussen kadastraal nummer 1223 en kadastraal nummer 1179.</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 te Tjerkgaast: aanvraag vergunning dempen van de huidige sloot en het graven van een nieuwe sloot tussen kadastraal nummer 1223 en kadastra</meta:user-defined>
    <meta:user-defined meta:name="DCTERMS.W3CDTF/DCTERMS.available">2022-02-09</meta:user-defined>
    <meta:user-defined meta:name="DCTERMS.W3CDTF/OVERHEIDop.jaargang">2022</meta:user-defined>
    <meta:user-defined meta:name="OVERHEIDop.publicationIssue">56831</meta:user-defined>
    <meta:user-defined meta:name="OVERHEIDop.GmbID/DC.identifier">gmb-2022-56831</meta:user-defined>
    <meta:user-defined meta:name="OVERHEIDop.versieInformatie"/>
  </office:meta>
</office:document-meta>
</file>