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gebruik van een woning als burgerwoning aan de Uitwijksestraat 8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Uitwijksestraat 8, 4288 JB, </text:span>gebruik woning als burgerwoning (2022-043254); ingekomen op 10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3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gebruik van een woning als burgerwoning aan de Uitwijksestraat 8 in Uit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05</meta:user-defined>
    <meta:user-defined meta:name="OVERHEIDop.GmbID/DC.identifier">gmb-2022-568305</meta:user-defined>
    <meta:user-defined meta:name="OVERHEIDop.versieInformatie"/>
  </office:meta>
</office:document-meta>
</file>