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44 te Broek: aanvraag vergunning bouwen van een vrijstaande woning (OV 2022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jan-2022 is een aanvraag om een omgevingsvergunning binnengekomen voor deze locatie. Het gaat om het bouw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83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t Súd 44 te Broek: aanvraag vergunning bouwen van een vrijstaande woning (OV 20220062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30</meta:user-defined>
    <meta:user-defined meta:name="OVERHEIDop.GmbID/DC.identifier">gmb-2022-56830</meta:user-defined>
    <meta:user-defined meta:name="OVERHEIDop.versieInformatie"/>
  </office:meta>
</office:document-meta>
</file>