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Hofstraat 76 a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stigen van een baby spa 't Zeepaardj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Hofstraat 76 a, 1779 CE Den Oever</text:p>
            <text:p text:style-name="common-al">
            <text:span text:style-name="nadrukvet">Datum ontvangst aanvraag:</text:span> 23 december 2021</text:p>
            <text:p text:style-name="common-al">
            <text:span text:style-name="nadrukvet">Zaaknummer: </text:span>Z-3192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256</meta:user-defined>
    <meta:user-defined meta:name="DCTERMS.abstract">het vestigen van een baby spa 't Zeepaardje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Hofstraat 76 a, Den Oev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83</meta:user-defined>
    <meta:user-defined meta:name="OVERHEIDop.GmbID/DC.identifier">gmb-2022-5683</meta:user-defined>
    <meta:user-defined meta:name="OVERHEIDop.versieInformatie"/>
  </office:meta>
</office:document-meta>
</file>