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herbouwen van een schuur aan de Wentweg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Wentweg 6 </text:p>
                <text:p text:style-name="al">Omschrijving : herbouwen van een schuur </text:p>
                <text:p text:style-name="al">Zaaknummer : Z/2022/399093 </text:p>
                <text:p text:style-name="al">Datum besluit : 17 december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6829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9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9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9093</meta:user-defined>
    <dc:language>nl</dc:language>
    <meta:user-defined meta:name="OVERHEIDop.locatietype/OVERHEIDop.gebiedsmarkering">Adres</meta:user-defined>
    <meta:user-defined meta:name="DC.title">Verlengen beslistermijn aanvraag omgevingsvergunning, herbouwen van een schuur aan de Wentweg 6, te Heemskerk.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8292</meta:user-defined>
    <meta:user-defined meta:name="OVERHEIDop.GmbID/DC.identifier">gmb-2022-568292</meta:user-defined>
    <meta:user-defined meta:name="OVERHEIDop.versieInformatie"/>
  </office:meta>
</office:document-meta>
</file>