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62, 2022-09165, volledig moderniseren en verduurzamen, en opbouw tot een ruime eengezinswoning, achterzijde op de 1e etage en 2e etage een meter uitbouwen,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62, 2022-09165, volledig moderniseren en verduurzamen, en opbouw tot een ruime eengezinswoning, achterzijde op de 1e etage en 2e etage een meter uitbouwen, ingekomen 14 december 2022</meta:user-defined>
    <meta:user-defined meta:name="DCTERMS.W3CDTF/DCTERMS.available">2022-12-22</meta:user-defined>
    <meta:user-defined meta:name="DCTERMS.W3CDTF/OVERHEIDop.jaargang">2022</meta:user-defined>
    <meta:user-defined meta:name="OVERHEIDop.publicationIssue">568290</meta:user-defined>
    <meta:user-defined meta:name="OVERHEIDop.GmbID/DC.identifier">gmb-2022-568290</meta:user-defined>
    <meta:user-defined meta:name="OVERHEIDop.versieInformatie"/>
  </office:meta>
</office:document-meta>
</file>