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Haling 20E in Enk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nkhuizen maken ter uitvoering van de Wet milieubeheer bekend dat op grond van artikel 8.41 van deze wet de volgende melding is ontvangen:</text:p>
            <text:p text:style-name="common-al">
            <text:span text:style-name="nadrukvet">Activiteitenbesluit milieubeheer </text:span>
          </text:p>
            <text:p text:style-name="common-al"/>
            <text:list text:style-name="id1-3-2-1-1-5">
              <text:list-item text:style-override="id1-3-2-1-1-5-1">
                <text:number>1.</text:number>
                <text:p text:style-name="al">D.J. Visser Bloemen B.V., Haling 20E (1602DB) in Enkhuizen, het veranderen van het bedrijf. De verandering betreft de plaatsing van een bovengrondse stalen dieseltank achter op het terrein van de inrichting en de opslag van gevaarlijke en bodembedreigende stoffen in een afgesloten vloeistofdichte ruimte midden in de rechterhal in de inrichting.</text:p>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82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45318</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Haling 20E in Enkhuizen</meta:user-defined>
    <meta:user-defined meta:name="DCTERMS.W3CDTF/DCTERMS.available">2022-12-22</meta:user-defined>
    <meta:user-defined meta:name="DCTERMS.W3CDTF/OVERHEIDop.jaargang">2022</meta:user-defined>
    <meta:user-defined meta:name="OVERHEIDop.publicationIssue">568289</meta:user-defined>
    <meta:user-defined meta:name="OVERHEIDop.GmbID/DC.identifier">gmb-2022-568289</meta:user-defined>
    <meta:user-defined meta:name="OVERHEIDop.versieInformatie"/>
  </office:meta>
</office:document-meta>
</file>