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2e en 3e verdieping aan de achterkant, het plaatsen van een dakkapel aan de voorkant en het maken van een loggia aan de achterkant van een woning, Sparrendaal 18 te Vleuten,  HZ_WABO-22-38930</text:p>
      <text:section text:name="zakelijke-mededeling_id1-3-2" text:style-name="zakelijke-mededeling">
        <text:section text:name="zakelijke-mededeling-tekst_id1-3-2-1" text:style-name="zakelijke-mededeling-tekst">
          <text:section text:name="tekst_id1-3-2-1-1" text:style-name="tekst">
            <text:p text:style-name="common-al">Sparrendaal 18 te Vleuten</text:p>
            <text:p text:style-name="common-al">HZ_WABO-22-38930</text:p>
            <text:p text:style-name="common-al">Toelichting: het uitbreiden van de 2e en 3e verdieping aan de achterkant, het plaatsen van een dakkapel aan de voorkant en het maken van een loggia aan de achterkant van een woning</text:p>
            <text:p text:style-name="common-al">Datum besluit: 19 december 2022</text:p>
            <text:p text:style-name="common-al">Startdatum bezwaartermijn: 20 december 2022</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2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uitbreiden van de 2e en 3e verdieping aan de achterkant, het plaatsen van een dakkapel aan de voorkant en het maken van een loggia aan de achterkant van een woning, Sparrendaal 18 te Vleuten,  HZ_WABO-22-38930</meta:user-defined>
    <meta:user-defined meta:name="DCTERMS.W3CDTF/DCTERMS.available">2022-12-22</meta:user-defined>
    <meta:user-defined meta:name="DCTERMS.W3CDTF/OVERHEIDop.jaargang">2022</meta:user-defined>
    <meta:user-defined meta:name="OVERHEIDop.externeBijlage">Aanvraag publiceerbaar-A|exb-2022-69842</meta:user-defined>
    <meta:user-defined meta:name="OVERHEIDop.externeBijlage">Besluit omgevingsvergunning publiceerbaar|exb-2022-69843</meta:user-defined>
    <meta:user-defined meta:name="OVERHEIDop.publicationIssue">568288</meta:user-defined>
    <meta:user-defined meta:name="OVERHEIDop.GmbID/DC.identifier">gmb-2022-568288</meta:user-defined>
    <meta:user-defined meta:name="OVERHEIDop.versieInformatie"/>
  </office:meta>
</office:document-meta>
</file>