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e garage aan de Eemstraat 1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Eemstraat 11, 4255 VN, </text:span>bouwen nieuwe garage (2022-043443); ingekomen op 14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28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nieuwe garage aan de Eemstraat 11 in Nieuwend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87</meta:user-defined>
    <meta:user-defined meta:name="OVERHEIDop.GmbID/DC.identifier">gmb-2022-568287</meta:user-defined>
    <meta:user-defined meta:name="OVERHEIDop.versieInformatie"/>
  </office:meta>
</office:document-meta>
</file>